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559813 – Cranenburgsestraat 95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nieuwbouw vrijstaand woonhuis</text:p>
            <text:p text:style-name="tussenkopcur">Locatie: Cranenburgsestraat 95 te Groesbeek</text:p>
            <text:p text:style-name="tussenkopcur">Datum besluit: 25 november 2016</text:p>
            <text:p text:style-name="tussenkopcur">Zaaknummer ODRN: W.Z16.100046.02</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674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4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4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559813 – Cranenburgsestraat 9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46</meta:user-defined>
    <meta:user-defined meta:name="OVERHEIDop.GmbID/DC.identifier">gmb-2016-1667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T 95</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145 421299</meta:user-defined>
    <meta:user-defined meta:name="OVERHEIDop.versieInformatie"/>
  </office:meta>
</office:document-meta>
</file>