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2, 2016-06783, wijzigen voorgevel en aanbrengen reclame, activiteit monument,  verzonden 2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74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92, 2016-06783, wijzigen voorgevel en aanbrengen reclame, activiteit monument,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42</meta:user-defined>
    <meta:user-defined meta:name="OVERHEIDop.GmbID/DC.identifier">gmb-2016-166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8 488143</meta:user-defined>
    <meta:user-defined meta:name="OVERHEIDop.versieInformatie"/>
  </office:meta>
</office:document-meta>
</file>