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Q.A. Nederpelstraat 2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Q.A. Nederpelstraat 224 door het plaatsen van een dakkapel aan de voorgevel</text:p>
            <text:p text:style-name="common-al"/>
            <text:p text:style-name="common-al">Ons kenmerk: 20161532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Q.A. Nederpelstraat 2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674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4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4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Q.A. Nederpelstraat 2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40</meta:user-defined>
    <meta:user-defined meta:name="OVERHEIDop.GmbID/DC.identifier">gmb-2016-166740</meta:user-defined>
    <meta:user-defined meta:name="DCTERMS.abstract">Het vergroten van de eengezinswoning Q.A. Nederpelstraat 224 door het plaatsen van een dakkapel aan de voorgevel. Deze bekendmaking bevat de activiteit(en): bouwen.</meta:user-defined>
    <meta:user-defined meta:name="OVERHEIDop.referentienummer">201615326/616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HH 22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78327-v1-BM 161125 20161326 Q.A. N...|exb-2016-40369</meta:user-defined>
    <meta:user-defined meta:name="OVERHEID.EPSG28992/DC.spatial">76675.22 451670.791</meta:user-defined>
    <meta:user-defined meta:name="OVERHEIDop.versieInformatie"/>
  </office:meta>
</office:document-meta>
</file>