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0, 2016-07609, veranderen gevelreclame en uithangbord, verzonden 2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73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20, 2016-07609, veranderen gevelreclame en uithangbord, verzonden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33</meta:user-defined>
    <meta:user-defined meta:name="OVERHEIDop.GmbID/DC.identifier">gmb-2016-166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20e</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0 488067</meta:user-defined>
    <meta:user-defined meta:name="OVERHEIDop.versieInformatie"/>
  </office:meta>
</office:document-meta>
</file>