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kerkstraat 22/8, 9712 BG Groningen – verwijderen asbest (17-11-2016, 2016729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3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3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3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kerkstraat 22/8, 9712 BG Groningen – verwijderen asbest (17-11-2016, 2016729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31</meta:user-defined>
    <meta:user-defined meta:name="OVERHEIDop.GmbID/DC.identifier">gmb-2016-1667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BG 22 13</meta:user-defined>
    <meta:user-defined meta:name="OVERHEIDop.woonplaats">Groningen</meta:user-defined>
    <meta:user-defined meta:name="OVERHEIDop.straatnaam">Akerk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88 581869</meta:user-defined>
    <meta:user-defined meta:name="OVERHEIDop.versieInformatie"/>
  </office:meta>
</office:document-meta>
</file>