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31, 9712 BC Groningen – verwijderen asbest (16-11-2016, 2016729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31, 9712 BC Groningen – verwijderen asbest (16-11-2016, 201672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0</meta:user-defined>
    <meta:user-defined meta:name="OVERHEIDop.GmbID/DC.identifier">gmb-2016-1667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C 31</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493 581771</meta:user-defined>
    <meta:user-defined meta:name="OVERHEIDop.versieInformatie"/>
  </office:meta>
</office:document-meta>
</file>