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gepast spoedeisend bestuursdwang, Mitsubishi, grijs, 96DFPJ, Borneostraat,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rijtechnisch in onvoldoende staat van onderhoud, in een kennelijk verwaarloosde toestand verkeert, op de openbare weg geparkeerd stond, geen geldige verzekering - APK had en de achterruit was ingeslagen.    </text:p>
            <text:p text:style-name="common-al"/>
            <text:p text:style-name="common-al">Type: Mitsubishi</text:p>
            <text:p text:style-name="common-al">Kleur: grijs</text:p>
            <text:p text:style-name="common-al">Kenteken: 96DFPJ</text:p>
            <text:p text:style-name="common-al">Locatie: Borneostraat</text:p>
            <text:p text:style-name="common-al"/>
            <text:p text:style-name="common-al">Gelet op deze overtreding is op 22 januari 2016 de auto ingevolge artikel 5:29 eerste lid van de Algemene wet bestuursrecht meegevoerd en opgeslagen. </text:p>
            <text:p text:style-name="common-al"/>
            <text:p text:style-name="common-al">De houder van dit voertuig dient voor donderdag 18 februari 2016 contact op te nemen met de gemeente Vlaardingen.</text:p>
            <text:p text:style-name="common-al"/>
            <text:p text:style-name="common-al">De kosten die voortvloeien uit het effectueren van de last onder bestuursdwang zullen ingevolge artikel 5:25 eerste en vierde lid Awb op de houder worden verhaald. De kosten zullen bestaan uit de kosten voor het verwijderen van het voertuig en de gemaakte kosten voor de inzet van personeel van de gemeente Vlaardingen. </text:p>
            <text:p text:style-name="common-al"/>
            <text:p text:style-name="common-al">Het voertuig wordt dertien weken opgeslagen.  Wanneer de eigenaar het voertuig niet wenst op te halen, kan hij een afstandsverklaring opvragen door contact op te nemen met de gemeente. De kosten voor de bestuursdwang en de kosten voor de opslag van het voertuig worden dan aan de eigenaar toegerekend tot het moment waarop hij  afstand heeft gedaan van het voertuig en daarmee niet langer de eigenaar is. Wanneer het voertuig niet wordt opgehaald zal het voertuig na dertien weken worden verkocht of worden vernietigd. </text:p>
            <text:p text:style-name="common-al"/>
            <text:p text:style-name="common-al">  Belanghebbenden hebben de mogelijkheid om binnen zes weken na dit publicatiebericht een bezwaarschrift in te dienen bij het college van burgemeester en wethouders ingevolge artikel 7:1 van de Algemene wet bestuursrecht. p/a sectie Toezicht en Handhaving, Postbus 1002, 3130 EB Vlaardingen.</text:p>
            <text:p text:style-name="common-al"/>
            <text:p text:style-name="common-al">Het bezwaarschrift moet ondertekend zijn en tenminste bevatten:</text:p>
            <text:list text:style-name="id1-3-2-1-1-19">
              <text:list-item text:style-override="id1-3-2-1-1-19-1">
                <text:number>a.</text:number>
                <text:p text:style-name="al">         naam en adres van belanghebbende;</text:p>
              </text:list-item>
              <text:list-item text:style-override="id1-3-2-1-1-19-2">
                <text:number>b.</text:number>
                <text:p text:style-name="al">de dagtekening;</text:p>
              </text:list-item>
              <text:list-item text:style-override="id1-3-2-1-1-19-3">
                <text:number>c.</text:number>
                <text:p text:style-name="al">een omschrijving van het besluit waartegen het bezwaarschrift zich richt;</text:p>
              </text:list-item>
              <text:list-item text:style-override="id1-3-2-1-1-19-4">
                <text:number>d.</text:number>
                <text:p text:style-name="al">       een kopie van het betreffende besluit of een kopie van de bekendmaking van het besluit;</text:p>
              </text:list-item>
              <text:list-item text:style-override="id1-3-2-1-1-19-5">
                <text:number>e.</text:number>
                <text:p text:style-name="al">       de gronden van het bezwaar;</text:p>
              </text:list-item>
              <text:list-item text:style-override="id1-3-2-1-1-19-6">
                <text:number>f.</text:number>
                <text:p text:style-name="al">        een volmacht, indien het bezwaarschrift niet door de belanghebbende maar door een ander, namens hem, wordt ingediend.</text:p>
              </text:list-item>
            </text:list>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Wilhelminaplein 100.12, 3072 AK Rotterdam.</text:p>
            <text:p text:style-name="common-al"/>
            <text:p text:style-name="common-al">U kunt ook digitaal beroep instellen bij genoemde rechtbank via <text:a xlink:href="http://loket.rechtspraak.nl/bestuursrecht" xlink:type="simple">http://loket.rechtspraak.nl/bestuursrecht</text:a></text:p>
            <text:p text:style-name="common-al">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6673</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673</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673</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gepast spoedeisend bestuursdwang, Mitsubishi, grijs, 96DFPJ, Borneostraat,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673</meta:user-defined>
    <meta:user-defined meta:name="OVERHEIDop.GmbID/DC.identifier">gmb-2016-166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JC 51</meta:user-defined>
    <meta:user-defined meta:name="OVERHEIDop.woonplaats">Vlaardingen</meta:user-defined>
    <meta:user-defined meta:name="OVERHEIDop.straatnaam">Borneo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490 436395</meta:user-defined>
    <meta:user-defined meta:name="OVERHEIDop.versieInformatie"/>
  </office:meta>
</office:document-meta>
</file>