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bodembescherming (Kloosterplaats (voorheen Broersveld 116-130/Broersvest 99-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artikel 4 en 13 van het Besluit uniforme saneringen hebben burgemeester en wethouders van de gemeente Schiedam van team Projecten van de gemeente Schiedam voor de locatie Kloosterplaats (voorheen Broersveld 116-130/Broersvest 99-105) (postcode 3111 LK), kadastraal bekend gemeente Schiedam, sectie B nummers 270, 282, 284, 1890, 2451, 2452, 2453, 3166, 3283, 3498, 3611, 3768, 3802 (ged.) en 3858 (ged.) een formulier Evaluatie immobiel BUS sanering ontvangen met het verzoek hiermee in te stemmen.</text:p>
            <text:p text:style-name="common-al">Burgemeester en wethouders van Schiedam maken bekend dat zij naar aanleiding van de melding hebben besloten:</text:p>
            <text:p text:style-name="common-al"/>
            <text:list text:style-name="id1-3-2-1-1-5">
              <text:list-item text:style-override="id1-3-2-1-1-5-1">
                <text:number>1.</text:number>
                <text:p text:style-name="al">instemming te verlenen aan het verslag ‘Evaluatie Immobiel BUS-sanering’ en het behaalde saneringsresultaat op grond van <text:span text:style-name="nadrukcur">artikel 39b, lid 6 Wbb</text:span> juncto <text:span text:style-name="nadrukcur">artikel 14 Besluit uniforme saneringen</text:span> onder de voorwaarde dat rondom de kastanjeboom een vlonder wordt aangebracht.</text:p>
              </text:list-item>
            </text:list>
            <text:p text:style-name="common-al"> </text:p>
            <text:p text:style-name="common-al">
            <text:span text:style-name="nadrukvet">Inzage</text:span>
          </text:p>
            <text:p text:style-name="common-al">U kunt de beschikking vanaf 30 november 2016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
            <text:span text:style-name="nadrukvet">Bezwaarschrift</text:span>
          </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last-al">Wbb-code: AA06060202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672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2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2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Kloosterplaats (voorheen Broersveld 116-130/Broersvest 99-1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27</meta:user-defined>
    <meta:user-defined meta:name="OVERHEIDop.GmbID/DC.identifier">gmb-2016-1667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EJ</meta:user-defined>
    <meta:user-defined meta:name="OVERHEIDop.woonplaats">Schiedam</meta:user-defined>
    <meta:user-defined meta:name="OVERHEIDop.straatnaam">Kloosterplaats</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05 436873</meta:user-defined>
    <meta:user-defined meta:name="OVERHEIDop.versieInformatie"/>
  </office:meta>
</office:document-meta>
</file>