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Berberisstraat 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plaatsen van een scootmobielberging op een parkeervak ten behoeve van de woning Berberisstraat 7 voor een periode van 5 jaar</text:p>
            <text:p text:style-name="common-al"/>
            <text:p text:style-name="common-al">Ons kenmerk: 20161813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Berberisstraat 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6724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724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724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Berberisstraat 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724</meta:user-defined>
    <meta:user-defined meta:name="OVERHEIDop.GmbID/DC.identifier">gmb-2016-166724</meta:user-defined>
    <meta:user-defined meta:name="DCTERMS.abstract">Het tijdelijk plaatsen van een scootmobielberging op een parkeervak ten behoeve van de woning Berberisstraat 7 voor een periode van 5 jaar. Deze bekendmaking bevat de activiteit(en): bouwen.</meta:user-defined>
    <meta:user-defined meta:name="OVERHEIDop.referentienummer">201618137/61677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65WT 11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577842-v1-BM 161125 201618137 Berbe...|exb-2016-40367</meta:user-defined>
    <meta:user-defined meta:name="OVERHEID.EPSG28992/DC.spatial">78167.526 454908.444</meta:user-defined>
    <meta:user-defined meta:name="OVERHEIDop.versieInformatie"/>
  </office:meta>
</office:document-meta>
</file>