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colaas Beetslaan 31 te Baarn</text:span> (3743 HL)    het kappen van twee douglassparren (6 okto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2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2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21</meta:user-defined>
    <meta:user-defined meta:name="OVERHEIDop.GmbID/DC.identifier">gmb-2016-16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L 31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192 468830</meta:user-defined>
    <meta:user-defined meta:name="OVERHEIDop.versieInformatie"/>
  </office:meta>
</office:document-meta>
</file>