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19 te Nijmegen: verwji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16</text:p>
            <text:p text:style-name="common-al">
            <text:span text:style-name="nadrukvet">Omschrijving: </text:span>verwjideren van asbest (Nijverheidsweg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443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E16F68C-19FE-4129-8420-237681E4BFAD" xlink:type="simple">http://www.nijmegen.nl/vergunningpagina/?guid=8E16F68C-19FE-4129-8420-237681E4BF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6720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2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2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heidsweg 19 te Nijmegen: verwji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720</meta:user-defined>
    <meta:user-defined meta:name="OVERHEIDop.GmbID/DC.identifier">gmb-2016-166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322.16 429403.68</meta:user-defined>
    <meta:user-defined meta:name="OVERHEIDop.versieInformatie"/>
  </office:meta>
</office:document-meta>
</file>