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8A en 8D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16</text:p>
            <text:p text:style-name="common-al">
            <text:span text:style-name="nadrukvet">Omschrijving: </text:span>veranderen van het bedrijf (Waalbandijk 8A en 8D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99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284530F-50CB-4BAE-86F9-9D895805B4AE" xlink:type="simple">http://www.nijmegen.nl/vergunningpagina/?guid=6284530F-50CB-4BAE-86F9-9D895805B4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671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1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8A en 8D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19</meta:user-defined>
    <meta:user-defined meta:name="OVERHEIDop.GmbID/DC.identifier">gmb-2016-166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AJ 8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685.86 429433.97</meta:user-defined>
    <meta:user-defined meta:name="OVERHEIDop.versieInformatie"/>
  </office:meta>
</office:document-meta>
</file>