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bbergseveldweg 115 te Nijmegen: voor het kappen van twee Esdoorns en een Ber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16</text:p>
            <text:p text:style-name="common-al">
            <text:span text:style-name="nadrukvet">Omschrijving: </text:span>voor het kappen van twee Esdoorns en een Berk (Ubbergseveldweg 115 te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16.10338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9-2016</text:p>
            <text:p text:style-name="common-al">
            <text:span text:style-name="nadrukvet">Verlengingsbesluit verzonden: </text:span>25-11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D874BAC-AAE5-4F8E-AF2C-440C8A9C04E6" xlink:type="simple">http://www.nijmegen.nl/vergunningpagina/?guid=9D874BAC-AAE5-4F8E-AF2C-440C8A9C04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6718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1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1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bbergseveldweg 115 te Nijmegen: voor het kappen van twee Esdoorns en een Ber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718</meta:user-defined>
    <meta:user-defined meta:name="OVERHEIDop.GmbID/DC.identifier">gmb-2016-166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2JR 13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9608.17 427765.62</meta:user-defined>
    <meta:user-defined meta:name="OVERHEIDop.versieInformatie"/>
  </office:meta>
</office:document-meta>
</file>