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28 te Nijmegen: afsluiten van een inpandig balkon met een schuif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afsluiten van een inpandig balkon met een schuifpui (Waalkade 2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6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6</text:p>
            <text:p text:style-name="common-al">
            <text:span text:style-name="nadrukvet">Verlengingsbesluit verzonden: </text:span>25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60CB6B-364C-41D3-A0C8-E75B5B1BA89B" xlink:type="simple">http://www.nijmegen.nl/vergunningpagina/?guid=B460CB6B-364C-41D3-A0C8-E75B5B1BA8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28 te Nijmegen: afsluiten van een inpandig balkon met een schuifpui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7</meta:user-defined>
    <meta:user-defined meta:name="OVERHEIDop.GmbID/DC.identifier">gmb-2016-16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92.73 429090.56</meta:user-defined>
    <meta:user-defined meta:name="OVERHEIDop.versieInformatie"/>
  </office:meta>
</office:document-meta>
</file>