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3B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handelen in strijd met regels ruimtelijke ordening (Molenweg 143B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31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6</text:p>
            <text:p text:style-name="common-al">
            <text:span text:style-name="nadrukvet">Verlengingsbesluit verzonden: </text:span>25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DF66A5-D164-4DBB-8D12-C20D18D64C85" xlink:type="simple">http://www.nijmegen.nl/vergunningpagina/?guid=D6DF66A5-D164-4DBB-8D12-C20D18D64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43B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6</meta:user-defined>
    <meta:user-defined meta:name="OVERHEIDop.GmbID/DC.identifier">gmb-2016-16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768.76 427702.58</meta:user-defined>
    <meta:user-defined meta:name="OVERHEIDop.versieInformatie"/>
  </office:meta>
</office:document-meta>
</file>