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 in heroverweging, Isabellaland 22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berging behorend bij de woonwagen aan het Isabellaland 2286</text:p>
            <text:p text:style-name="common-al"/>
            <text:p text:style-name="common-al">Ons kenmerk: 20160380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Isabellaland 228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671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 in heroverweging, Isabellaland 228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14</meta:user-defined>
    <meta:user-defined meta:name="OVERHEIDop.GmbID/DC.identifier">gmb-2016-166714</meta:user-defined>
    <meta:user-defined meta:name="DCTERMS.abstract">Het plaatsen van een berging behorend bij de woonwagen aan het Isabellaland 2286. Deze bekendmaking bevat de activiteit(en): bouwen, ontheffing kruimel.</meta:user-defined>
    <meta:user-defined meta:name="OVERHEIDop.referentienummer">201603809/6167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77619-v1-BM 161125 201603809 Isabe...|exb-2016-40366</meta:user-defined>
    <meta:user-defined meta:name="OVERHEID.EPSG28992/DC.spatial">85364.271 456821.608</meta:user-defined>
    <meta:user-defined meta:name="OVERHEIDop.versieInformatie"/>
  </office:meta>
</office:document-meta>
</file>