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oetzelaerstraat 33 te Nijmegen: wijzigen van bestaande vergunning Z14.033283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16</text:p>
            <text:p text:style-name="common-al">
            <text:span text:style-name="nadrukvet">Omschrijving: </text:span>wijzigen van bestaande vergunning Z14.033283 (van Boetzelaerstraat 33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30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9-2016</text:p>
            <text:p text:style-name="common-al">
            <text:span text:style-name="nadrukvet">Verlengingsbesluit verzonden: </text:span>25-11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E8197EE-531E-40D9-9102-6EFB71B67DB3" xlink:type="simple">http://www.nijmegen.nl/vergunningpagina/?guid=EE8197EE-531E-40D9-9102-6EFB71B67D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671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1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1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oetzelaerstraat 33 te Nijmegen: wijzigen van bestaande vergunning Z14.033283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713</meta:user-defined>
    <meta:user-defined meta:name="OVERHEIDop.GmbID/DC.identifier">gmb-2016-166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5JD 3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544.99 431789.21</meta:user-defined>
    <meta:user-defined meta:name="OVERHEIDop.versieInformatie"/>
  </office:meta>
</office:document-meta>
</file>