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1 te Lent - kavel 15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bouwen van een woning en het aanleggen van een uitrit (Murciastraat 1 te Lent - kavel 15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6.1023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8-2016</text:p>
            <text:p text:style-name="common-al">
            <text:span text:style-name="nadrukvet">Verlengingsbesluit verzonden: </text:span>25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B1673C-5348-4AB4-ACE2-80D71421FA67" xlink:type="simple">http://www.nijmegen.nl/vergunningpagina/?guid=8EB1673C-5348-4AB4-ACE2-80D71421FA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1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1 te Lent - kavel 15: bouwen van een woning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2</meta:user-defined>
    <meta:user-defined meta:name="OVERHEIDop.GmbID/DC.identifier">gmb-2016-16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NH 20c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23.467 431000.655</meta:user-defined>
    <meta:user-defined meta:name="OVERHEIDop.versieInformatie"/>
  </office:meta>
</office:document-meta>
</file>