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L perceelnummer 2360: rooi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rooien van bomen (kadastrale sectie L perceelnummer 2360)</text:p>
            <text:p text:style-name="common-al">
            <text:span text:style-name="nadrukvet">Activiteiten: </text:span>Kappen; </text:p>
            <text:p text:style-name="common-al">
            <text:span text:style-name="nadrukvet">Zaaknummer: </text:span>W.Z16.103663.01</text:p>
            <text:p text:style-name="common-al">
            <text:span text:style-name="nadrukvet">Product: </text:span>omgevingsvergunning</text:p>
            <text:p text:style-name="common-al">
            <text:span text:style-name="nadrukvet">Ontvangst: </text:span>17-10-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FA1AE55-4376-488A-B905-2224449D9D1B" xlink:type="simple">http://www.nijmegen.nl/vergunningpagina/?guid=6FA1AE55-4376-488A-B905-2224449D9D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L perceelnummer 2360: rooi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8</meta:user-defined>
    <meta:user-defined meta:name="OVERHEIDop.GmbID/DC.identifier">gmb-2016-16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S 2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05.006 425665.48</meta:user-defined>
    <meta:user-defined meta:name="OVERHEIDop.versieInformatie"/>
  </office:meta>
</office:document-meta>
</file>