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C perceelnummer 8752 te Nijmegen: het realiseren van sfeer verlich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6</text:p>
            <text:p text:style-name="common-al">
            <text:span text:style-name="nadrukvet">Omschrijving: </text:span>het realiseren van sfeer verlichting (Kadastrale sectie C perceelnummer 8752 te Nijmegen)</text:p>
            <text:p text:style-name="common-al">
            <text:span text:style-name="nadrukvet">Activiteiten: </text:span>Bouwen; Monument; </text:p>
            <text:p text:style-name="common-al">
            <text:span text:style-name="nadrukvet">Zaaknummer: </text:span>W.Z16.104478.01</text:p>
            <text:p text:style-name="common-al">
            <text:span text:style-name="nadrukvet">Product: </text:span>omgevingsvergunning</text:p>
            <text:p text:style-name="common-al">
            <text:span text:style-name="nadrukvet">Ontvangst: </text:span>23-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E32D84-660B-4206-A322-C23C525D6624" xlink:type="simple">http://www.nijmegen.nl/vergunningpagina/?guid=77E32D84-660B-4206-A322-C23C525D66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670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C perceelnummer 8752 te Nijmegen: het realiseren van sfeer verlich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02</meta:user-defined>
    <meta:user-defined meta:name="OVERHEIDop.GmbID/DC.identifier">gmb-2016-1667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KG 4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22.72 428827.807</meta:user-defined>
    <meta:user-defined meta:name="OVERHEIDop.versieInformatie"/>
  </office:meta>
</office:document-meta>
</file>