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400 te Nijmegen: sanering ter plaatse van transformator 3 en 5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6</text:p>
            <text:p text:style-name="common-al">
            <text:span text:style-name="nadrukvet">Omschrijving: </text:span>sanering ter plaatse van transformator 3 en 5 (Weurtseweg 400 te Nijmegen)</text:p>
            <text:p text:style-name="common-al">
            <text:span text:style-name="nadrukvet">Activiteiten: </text:span>Grondwerkzaamheden; </text:p>
            <text:p text:style-name="common-al">
            <text:span text:style-name="nadrukvet">Zaaknummer: </text:span>W.Z16.104408.01</text:p>
            <text:p text:style-name="common-al">
            <text:span text:style-name="nadrukvet">Product: </text:span>omgevingsvergunning</text:p>
            <text:p text:style-name="common-al">
            <text:span text:style-name="nadrukvet">Ontvangst: </text:span>21-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1ABBAB-7C5A-4F35-977E-4C414E12A5AE" xlink:type="simple">http://www.nijmegen.nl/vergunningpagina/?guid=D31ABBAB-7C5A-4F35-977E-4C414E12A5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670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400 te Nijmegen: sanering ter plaatse van transformator 3 en 5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01</meta:user-defined>
    <meta:user-defined meta:name="OVERHEIDop.GmbID/DC.identifier">gmb-2016-166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BE 40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186.4 429583.02</meta:user-defined>
    <meta:user-defined meta:name="OVERHEIDop.versieInformatie"/>
  </office:meta>
</office:document-meta>
</file>