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lein 6 te Nijmegen: handelen in strijd met regels ruimtelijke ordening oprichten fitness-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handelen in strijd met regels ruimtelijke ordening oprichten fitness-studio (Hertogplein 6 te Nijmegen)</text:p>
            <text:p text:style-name="common-al">
            <text:span text:style-name="nadrukvet">Activiteiten: </text:span>Afwijken Bestemmingsplan; </text:p>
            <text:p text:style-name="common-al">
            <text:span text:style-name="nadrukvet">Zaaknummer: </text:span>W.Z16.104476.01</text:p>
            <text:p text:style-name="common-al">
            <text:span text:style-name="nadrukvet">Product: </text:span>omgevingsvergunning</text:p>
            <text:p text:style-name="common-al">
            <text:span text:style-name="nadrukvet">Ontvangst: </text:span>2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042A06-6EFC-4182-AE61-EB08E88506F0" xlink:type="simple">http://www.nijmegen.nl/vergunningpagina/?guid=B6042A06-6EFC-4182-AE61-EB08E88506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lein 6 te Nijmegen: handelen in strijd met regels ruimtelijke ordening oprichten fitness-studi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0</meta:user-defined>
    <meta:user-defined meta:name="OVERHEIDop.GmbID/DC.identifier">gmb-2016-16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T 1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05.02 428547.23</meta:user-defined>
    <meta:user-defined meta:name="OVERHEIDop.versieInformatie"/>
  </office:meta>
</office:document-meta>
</file>