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perceelnummer 4510 te Nijmegen: verwijderen van plantsoenhekjes aan de Oranjesing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verwijderen van plantsoenhekjes aan de Oranjesingel (Kadastrale sectie B perceelnummer 4510 te Nijmegen)</text:p>
            <text:p text:style-name="common-al">
            <text:span text:style-name="nadrukvet">Activiteiten: </text:span>Slopen; </text:p>
            <text:p text:style-name="common-al">
            <text:span text:style-name="nadrukvet">Zaaknummer: </text:span>W.Z16.104484.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84C07F-5DE3-43B5-BECB-3EE6C635DB67" xlink:type="simple">http://www.nijmegen.nl/vergunningpagina/?guid=F484C07F-5DE3-43B5-BECB-3EE6C635DB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69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perceelnummer 4510 te Nijmegen: verwijderen van plantsoenhekjes aan de Oranjesing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98</meta:user-defined>
    <meta:user-defined meta:name="OVERHEIDop.GmbID/DC.identifier">gmb-2016-16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W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20.462 428330.922</meta:user-defined>
    <meta:user-defined meta:name="OVERHEIDop.versieInformatie"/>
  </office:meta>
</office:document-meta>
</file>