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uitgebreide voorbereidingsprocedure, Wet algemene bepalingen omgevingsrecht (Lange Haven 74, 3111 CH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Schiedam hebben besloten de op <text:span text:style-name="nadrukvet">4 juni 1996, </text:span><text:span text:style-name="nadrukvet">4 september 2002 en 17 oktober 2007</text:span> aan <text:span text:style-name="nadrukvet">Het Jenevermuseum </text:span>verleende vergunningen voor de inrichting aan de <text:span text:style-name="nadrukvet">Lange Haven 74</text:span><text:span text:style-name="nadrukvet">, </text:span><text:span text:style-name="nadrukvet">3111 CH </text:span><text:span text:style-name="nadrukvet">Schiedam</text:span>, krachtens artikel 2.31 van de Wet algemene bepalingen omgevingsrecht te wijzigen/aan te vullen.</text:p>
            <text:p text:style-name="common-al">Het betreft een inrichting voor een museum waar tevens op ambachtelijke wijze moutwijn en jenever wordt gedestilleerd vanuit 'ruwnat'. </text:p>
            <text:p text:style-name="common-al">Met deze ambtshalve wijzigingen worden de geldende voorschriften uit de hiervoor genoemde omgevingsvergunningen geactualiseerd.</text:p>
            <text:p text:style-name="common-al">
            <text:span text:style-name="nadrukvet"/>
          </text:p>
            <text:p text:style-name="common-al">
            <text:span text:style-name="nadrukvet">Inzage</text:span>
          </text:p>
            <text:p text:style-name="common-al">U kunt de beschikking tijdens kantooruren van <text:span text:style-name="nadrukvet">1 december 2016 tot en met 12 januari 2017</text:span> op de volgende plaats inzien:</text:p>
            <text:p text:style-name="common-al">- de DCMR Milieudienst Rijnmond, Parallelweg 1 te Schiedam (maandag t/m vrijdag van 09.00 - 16.00 uur, buiten en na deze periode uitsluitend na telefonische afspraak: 010 - 246 86 21).</text:p>
            <text:p text:style-name="common-al">
            <text:span text:style-name="nadrukvet"/>
          </text:p>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text:span text:style-name="nadrukvet"/>
          </text:p>
            <text:p text:style-name="common-al">
            <text:span text:style-name="nadrukvet">Inlichtingen </text:span>
          </text:p>
            <text:p text:style-name="common-al">De heer <text:span text:style-name="nadrukvet">J. van Dillen</text:span> van de DCMR, telefoon: <text:span text:style-name="nadrukvet">010 - 246 80 00.</text:span></text:p>
            <text:p text:style-name="common-al">Zaaknummer: 9999504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669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9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9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uitgebreide voorbereidingsprocedure, Wet algemene bepalingen omgevingsrecht (Lange Haven 74, 3111 CH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696</meta:user-defined>
    <meta:user-defined meta:name="OVERHEIDop.GmbID/DC.identifier">gmb-2016-1666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CH 76</meta:user-defined>
    <meta:user-defined meta:name="OVERHEIDop.woonplaats">Schiedam</meta:user-defined>
    <meta:user-defined meta:name="OVERHEIDop.straatnaam">Lange have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894 436768</meta:user-defined>
    <meta:user-defined meta:name="OVERHEIDop.versieInformatie"/>
  </office:meta>
</office:document-meta>
</file>