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Groote Veen Eelde, maatschappelijke voorzieningen</text:p>
      <text:section text:name="zakelijke-mededeling_id1-3-2" text:style-name="zakelijke-mededeling">
        <text:section text:name="zakelijke-mededeling-tekst_id1-3-2-1" text:style-name="zakelijke-mededeling-tekst">
          <text:section text:name="tekst_id1-3-2-1-1" text:style-name="tekst">
            <text:p text:style-name="common-al">NL.IMRO.1730.BPGrooteVmaatvoorz-0301</text:p>
            <text:p text:style-name="common-al"/>
            <text:p text:style-name="common-al">Burgemeester en wethouders maken het volgende bekend.</text:p>
            <text:p text:style-name="tussenkopcur">
            <text:span text:style-name="nadrukvet">Inleiding</text:span>
          </text:p>
            <text:p text:style-name="common-al">In het uit 2010 daterende bestemmingsplan van Groote Veen heeft het deel van het plangebied voor de sport- en onderwijshuisvesting een maatschappelijke bestemming gekregen. Om de toekomstige sport- en onderwijsvoorzieningen als afzonderlijke gebouwen te kunnen realiseren en op een dorpse wijze in te kunnen passen, wordt het maatschappelijk bestemmingsvlak uitgebreid met een deel van het perceel Veenweg 2. Dat deel heeft nu een woonbestemming en zal daarom worden aangepast. Voor deze herziening is het nodig om een nieuw bestemmingsplan te maken.</text:p>
            <text:p text:style-name="tussenkopcur">
            <text:span text:style-name="nadrukvet">Ter inzage</text:span>
          </text:p>
            <text:p text:style-name="common-al">Het ontwerp van het bestemmingsplan met bijlagen ligt met ingang van vrijdag 2 december 2016 gedurende zes weken voor een ieder ter inzage op het gemeentehuis, Kornoeljeplein 1 te Vries.</text:p>
            <text:p text:style-name="common-al">De papieren versie van het bestemmingsplan met bijlagen kan in genoemde periode zonder afspraak worden ingezien tijdens de openingstijden van het gemeentehuis. Buiten de openingstijden is inzage na telefonische afspraak mogelijk. De openingstijden staan vermeld op www.tynaarlo.nl </text:p>
            <text:p text:style-name="common-al">Het ontwerpbestemmingsplan is ook digitaal te bekijken op www.tynaarlo.nl <text:span text:style-name="nadrukondlijn">en op </text:span>www.ruimtelijkeplannen.nl<text:span text:style-name="nadrukondlijn"/></text:p>
            <text:p text:style-name="tussenkopcur">
            <text:span text:style-name="nadrukvet">He</text:span>
            <text:span text:style-name="nadrukvet">ef</text:span>
            <text:span text:style-name="nadrukvet">t u een zienswijze?</text:span>
          </text:p>
            <text:p text:style-name="common-al">Met ingang van vrijdag 2 december 2016 kan een ieder schriftelijk een zienswijze over het ontwerpbestemmingsplan indienen bij de gemeenteraad van Tynaarlo, postbus 5, 9480 AA Vries.</text:p>
            <text:p text:style-name="common-al">Tevens bestaat de mogelijkheid om binnen die termijn mondeling een zienswijze kenbaar te maken. Hiervoor dient u vooraf een afspraak te maken.</text:p>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6669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Groote Veen Eelde, maatschappelijke voorzie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695</meta:user-defined>
    <meta:user-defined meta:name="OVERHEIDop.GmbID/DC.identifier">gmb-2016-166695</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GrooteVmaatvoorz-03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meta:user-defined>
    <meta:user-defined meta:name="OVERHEIDop.woonplaats">Eelde</meta:user-defined>
    <meta:user-defined meta:name="OVERHEIDop.straatnaam">Veenweg</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34499 572799</meta:user-defined>
    <meta:user-defined meta:name="OVERHEIDop.versieInformatie"/>
  </office:meta>
</office:document-meta>
</file>