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NABIJ 12 (KAVEL 10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 jaar) op het perceel Rosa Manusweg nabij 12 (kavel 10) te Heerenveen  (24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669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NABIJ 12 (KAVEL 10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94</meta:user-defined>
    <meta:user-defined meta:name="OVERHEIDop.GmbID/DC.identifier">gmb-2016-16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2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43 553279</meta:user-defined>
    <meta:user-defined meta:name="OVERHEIDop.versieInformatie"/>
  </office:meta>
</office:document-meta>
</file>