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ariastraat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eengezinswoning Mariastraat 11</text:p>
            <text:p text:style-name="common-al"/>
            <text:p text:style-name="common-al">Ons kenmerk: 201618372</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Mariastraat 1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66690</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690</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690</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ariastraat 11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690</meta:user-defined>
    <meta:user-defined meta:name="OVERHEIDop.GmbID/DC.identifier">gmb-2016-166690</meta:user-defined>
    <meta:user-defined meta:name="DCTERMS.abstract">Het gedeeltelijk slopen van de eengezinswoning Mariastraat 11</meta:user-defined>
    <meta:user-defined meta:name="OVERHEIDop.referentienummer">201618372/61677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95GL 11</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82934.117 455711.423</meta:user-defined>
    <meta:user-defined meta:name="OVERHEIDop.versieInformatie"/>
  </office:meta>
</office:document-meta>
</file>