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uiten behandeling stellen vergunningaanvraag – OLO2116373 – Watertorenweg 4a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vergunningaanvraag buiten behandeling stellen:</text:p>
            <text:p text:style-name="common-al"/>
            <text:p text:style-name="common-al">Voor: het bouwen van een overkapping voor de garage</text:p>
            <text:p text:style-name="common-al">Locatie: Watertorenweg 4a te Berg en Dal</text:p>
            <text:p text:style-name="common-al">Datum besluit: 10 februari 2016</text:p>
            <text:p text:style-name="common-al">Datum verzending: 10 februari 2016</text:p>
            <text:p text:style-name="common-al">Zaaknummer: W.Z15.102083.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66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6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uiten behandeling stellen vergunningaanvraag – OLO2116373 – Watertorenweg 4a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69</meta:user-defined>
    <meta:user-defined meta:name="OVERHEIDop.GmbID/DC.identifier">gmb-2016-166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B 4a</meta:user-defined>
    <meta:user-defined meta:name="OVERHEIDop.woonplaats">Berg en Dal</meta:user-defined>
    <meta:user-defined meta:name="OVERHEIDop.straatnaam">Watertoren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01 425733</meta:user-defined>
    <meta:user-defined meta:name="OVERHEIDop.versieInformatie"/>
  </office:meta>
</office:document-meta>
</file>