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wanenburg, Olmenlaan 46,  1161 JX,  plaatsen van een dakkapel in het voor- en achterdakvlak van de woning, 25-11-2016, 2016-0047768.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7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Zwanenburg, Olmenlaan 46,  1161 JX,  plaatsen van een dakkapel in het voor- en achterdakvlak van de woning, 25-11-2016, 2016-00477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78</meta:user-defined>
    <meta:user-defined meta:name="OVERHEIDop.GmbID/DC.identifier">gmb-2016-16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X 46</meta:user-defined>
    <meta:user-defined meta:name="OVERHEIDop.woonplaats">Zwanenburg</meta:user-defined>
    <meta:user-defined meta:name="OVERHEIDop.straatnaam">Olm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32 487714</meta:user-defined>
    <meta:user-defined meta:name="OVERHEIDop.versieInformatie"/>
  </office:meta>
</office:document-meta>
</file>