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Badhoevedorp, Sloterweg 288C en 288D, 1171 VH, bouwen van 2 vrijstaande woningen met aangebouwde garages/bergingen, 01-12-2016, 2016-0029554.</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Veiligheid,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67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7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Badhoevedorp, Sloterweg 288C en 288D, 1171 VH, bouwen van 2 vrijstaande woningen met aangebouwde garages/bergingen, 01-12-2016, 2016-00295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677</meta:user-defined>
    <meta:user-defined meta:name="OVERHEIDop.GmbID/DC.identifier">gmb-2016-166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H</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50 482937</meta:user-defined>
    <meta:user-defined meta:name="OVERHEIDop.versieInformatie"/>
  </office:meta>
</office:document-meta>
</file>