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isco &amp; DanceNight in de Grote of StJanskerk, Lange Kerkstraat 37 te Schiedam op 9 december 2016 van 20.00 uur tot 02.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8 november 2016 een vergunning verleend voor het organiseren van een Disco &amp; Dance Night in de Grote of St Janskerk, Lange Kerkstraat 37 te Schiedam op 9 december 2016 van 20.00 uur tot 02.00 uur.</text:p>
            <text:p text:style-name="common-al">Er wordt voornamelijk disco muziek vanaf de jaren 70 gedraaid (Gerard Ekdom, DJ Jan en DJ Marcos).</text:p>
            <text:p text:style-name="common-al">Vanaf 30 november 2016 ligt een afschrift van de verleende vergunning, gedurende zes weken gerekend vanaf de datum van het besluit, ter inzage bij het Klant Contact Centrum (Omgevingsloket),</text:p>
            <text:p text:style-name="common-al">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6667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7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7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isco &amp; DanceNight in de Grote of StJanskerk, Lange Kerkstraat 37 te Schiedam op 9 december 2016 van 20.00 uur tot 02.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676</meta:user-defined>
    <meta:user-defined meta:name="OVERHEIDop.GmbID/DC.identifier">gmb-2016-1666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NN 37</meta:user-defined>
    <meta:user-defined meta:name="OVERHEIDop.woonplaats">Schiedam</meta:user-defined>
    <meta:user-defined meta:name="OVERHEIDop.straatnaam">Lange Kerk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008 437084</meta:user-defined>
    <meta:user-defined meta:name="OVERHEIDop.versieInformatie"/>
  </office:meta>
</office:document-meta>
</file>