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p diverse plaatsen langs het Hoornsediep tussen de spoorovergang en de Julianabrug te Groningen, realiseren kunstwerken (22-11-2016, 201671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7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p diverse plaatsen langs het Hoornsediep tussen de spoorovergang en de Julianabrug te Groningen, realiseren kunstwerken (22-11-2016, 201671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70</meta:user-defined>
    <meta:user-defined meta:name="OVERHEIDop.GmbID/DC.identifier">gmb-2016-16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HL 50</meta:user-defined>
    <meta:user-defined meta:name="OVERHEIDop.woonplaats">Groningen</meta:user-defined>
    <meta:user-defined meta:name="OVERHEIDop.straatnaam">Hoornsediep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61 580608</meta:user-defined>
    <meta:user-defined meta:name="OVERHEIDop.versieInformatie"/>
  </office:meta>
</office:document-meta>
</file>