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Aanwijzingsbesluit heffings- en invorderingsambtenaren en belastingambtenaren gemeente Leeuwarderadeel 2016/2017 (eigen ambtena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r. 160064 (2)</text:p>
            <text:p text:style-name="common-al">Burgemeester en wethouders van Leeuwarderadeel;</text:p>
            <text:p text:style-name="common-al">Gelet op artikel 2.1 van de Collectieve arbeidsvoorwaardenregeling van de gemeente Leeuwarderadeel;</text:p>
            <text:p text:style-name="common-al">Gelet op de artikelen 231 en 232 van de Gemeentewet, de Algemene wet inzake rijksbelastingen en de Invorderingswet en de Wet waardering onroerende zaken;</text:p>
            <text:p text:style-name="common-al"/>
            <text:p text:style-name="common-al">Overwegende dat zij bij hun besluit van 2  februari 2016, nr. 160064 voor de uitvoering van een aantal belastingregelingen de heffing – en invorderingsambtenaar van de gemeente Leeuwarden aangewezen hebben als heffing- en invorderingsambtenaar en andere ambtenaren van die gemeente en anderen aanwezen als belastingambtenaar en deurwaarder;</text:p>
            <text:p text:style-name="common-al"/>
            <text:p text:style-name="common-al">Dat het ook nog gewenst is dat daarnaast voor alle gemeentelijke belastingen een aantal functionarissen van de gemeente Leeuwarderadeel worden aangewezen als heffings – en invorderingsambtenaar;  </text:p>
            <text:p text:style-name="common-al"/>
            <text:p text:style-name="common-al">Besluiten:</text:p>
            <text:p text:style-name="common-al">Voor de jaren 2017, 2016  en 2015 en voorgaande en voor zover het betreft de heffing en invordering van de volgende belastingen en heffingen: </text:p>
            <text:p text:style-name="common-al">- onroerende zaakbelasting,</text:p>
            <text:p text:style-name="common-al">- reinigings- en afvalstoffenheffing,</text:p>
            <text:p text:style-name="common-al">- rioolheffing,</text:p>
            <text:p text:style-name="common-al">- hondenbelasting,</text:p>
            <text:p text:style-name="common-al">- forensenbelasting</text:p>
            <text:p text:style-name="common-al"/>
            <text:p text:style-name="common-al">En andere belastingen, precariobelasting, en legesheffing  en - invordering etc.</text:p>
            <text:p text:style-name="common-al">aan te wijzen de volgende functionarissen van de gemeente Leeuwarderadeel:</text:p>
            <text:p text:style-name="common-al">1.            Beleidsadviseur A met oplegprofiel Clustercoördinator van het cluster Financiën van de gemeente Leeuwarderadeel als de gemeenteambtenaar, bedoeld in artikel 231, tweede lid, onderdeel b, alsmede artikel 232, tweede lid , onder a, van de Gemeentewet als heffingsambtenaar;</text:p>
            <text:p text:style-name="common-al">Mandatering bevoegdheden overeenkomstig het mandateringsstelsel van het gemeentebestuur van Leeuwarderadeel is toegestaan.</text:p>
            <text:p text:style-name="common-al">2.            Beleidsadviseur A van het cluster Financiën van de gemeente Leeuwarderadeel als de gemeenteambtenaar, bedoeld in artikel 231, tweede lid, onderdeel c, alsmede artikel 232, tweede lid , onder b, van de Gemeentewet als invorderingsambtenaar;</text:p>
            <text:p text:style-name="common-al">Mandatering van bevoegdheden volgens het mandateringsstelsel van het gemeentebestuur van Leeuwarderadeel is toegestaan;</text:p>
            <text:p text:style-name="common-al">3.  </text:p>
            <text:p text:style-name="common-al">3.1. Dit besluit kan worden aangehaald als het “ Tweede Aanwijzingsbesluit heffings- en invorderingsambtenaren en belastingambtenaren gemeente Leeuwarderadeel 2016/2017 (eigen ambtenaren)”;</text:p>
            <text:p text:style-name="common-al">3.2. Dit besluit treedt in werking op 15 februari 2016. Op die dag vervallen de aanstellingsbesluiten  van heffings- en invorderingsambtenaren, genomen voor 15 februari 2016.</text:p>
            <text:p text:style-name="common-al"/>
            <text:p text:style-name="common-al">Stiens, 2 februari 2016</text:p>
            <text:p text:style-name="common-al"/>
            <text:p text:style-name="common-al">Burgemeester en Wethouders van Leeuwarderadeel  </text:p>
            <text:p text:style-name="common-al">Harrie Siegersma, secretaris, </text:p>
            <text:p text:style-name="common-al">Drs. Joop R.A. Boertjens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6667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6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6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Aanwijzingsbesluit heffings- en invorderingsambtenaren en belastingambtenaren gemeente Leeuwarderadeel 2016/2017 (eigen ambtena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667</meta:user-defined>
    <meta:user-defined meta:name="OVERHEIDop.GmbID/DC.identifier">gmb-2016-16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dc:language>nl</dc:language>
    <meta:user-defined meta:name="OVERHEID.Informatietype/DC.type">officiële publicatie</meta:user-defined>
    <meta:user-defined meta:name="OVERHEID.Gemeente/DCTERMS.publisher">Leeuwarderadeel</meta:user-defined>
    <meta:user-defined meta:name="OVERHEID.Gemeente/OVERHEID.authority">Leeuwarderadeel</meta:user-defined>
    <meta:user-defined meta:name="OVERHEIDgvop.Informatietype/DC.type">Overige besluiten van algemene strekking</meta:user-defined>
    <meta:user-defined meta:name="OVERHEID.Gemeente/DC.spatial">Leeuwarderadeel</meta:user-defined>
    <meta:user-defined meta:name="OVERHEIDop.versieInformatie"/>
  </office:meta>
</office:document-meta>
</file>