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Amestelle 115, 1161 AW, plaatsen van een erker aan de voorzijde van de woning, 25-11-2016, 6165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666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6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6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Amestelle 115, 1161 AW, plaatsen van een erker aan de voorzijde van de woning, 25-11-2016, 6165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669</meta:user-defined>
    <meta:user-defined meta:name="OVERHEIDop.GmbID/DC.identifier">gmb-2016-1666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AW 115</meta:user-defined>
    <meta:user-defined meta:name="OVERHEIDop.woonplaats">Zwanenburg</meta:user-defined>
    <meta:user-defined meta:name="OVERHEIDop.straatnaam">Amestell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284 488358</meta:user-defined>
    <meta:user-defined meta:name="OVERHEIDop.versieInformatie"/>
  </office:meta>
</office:document-meta>
</file>