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Oosterhaven 12, 9723 AP Groningen – aanpassen kozijnen (23-11-2016, 201672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6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6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6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Oosterhaven 12, 9723 AP Groningen – aanpassen kozijnen (23-11-2016, 2016722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68</meta:user-defined>
    <meta:user-defined meta:name="OVERHEIDop.GmbID/DC.identifier">gmb-2016-166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3AN 1 4</meta:user-defined>
    <meta:user-defined meta:name="OVERHEIDop.woonplaats">Groningen</meta:user-defined>
    <meta:user-defined meta:name="OVERHEIDop.straatnaam">Oosterhave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585 581720</meta:user-defined>
    <meta:user-defined meta:name="OVERHEIDop.versieInformatie"/>
  </office:meta>
</office:document-meta>
</file>