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Munsterheerd 115, 9736 GM Groningen – vellen 1 boom (17-11-2016, 201672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6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6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6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Munsterheerd 115, 9736 GM Groningen – vellen 1 boom (17-11-2016, 2016728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63</meta:user-defined>
    <meta:user-defined meta:name="OVERHEIDop.GmbID/DC.identifier">gmb-2016-166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6GM 115</meta:user-defined>
    <meta:user-defined meta:name="OVERHEIDop.woonplaats">Groningen</meta:user-defined>
    <meta:user-defined meta:name="OVERHEIDop.straatnaam">Munsterheerd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714 585195</meta:user-defined>
    <meta:user-defined meta:name="OVERHEIDop.versieInformatie"/>
  </office:meta>
</office:document-meta>
</file>