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Handelskade 101, 1118 DB, realiseren van een put in de bestaande vloer van vrachtgebouw 1 van KLM Cargo, 24-11-2016, 161635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666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6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6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Handelskade 101, 1118 DB, realiseren van een put in de bestaande vloer van vrachtgebouw 1 van KLM Cargo, 24-11-2016, 16163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662</meta:user-defined>
    <meta:user-defined meta:name="OVERHEIDop.GmbID/DC.identifier">gmb-2016-1666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DB 101</meta:user-defined>
    <meta:user-defined meta:name="OVERHEIDop.woonplaats">Schiphol</meta:user-defined>
    <meta:user-defined meta:name="OVERHEIDop.straatnaam">Handelskad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841 479804</meta:user-defined>
    <meta:user-defined meta:name="OVERHEIDop.versieInformatie"/>
  </office:meta>
</office:document-meta>
</file>