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Middelberterweg 28, 9723 EV Groningen – vellen 2 bomen (18-11-2016, 20167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6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Middelberterweg 28, 9723 EV Groningen – vellen 2 bomen (18-11-2016, 2016727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61</meta:user-defined>
    <meta:user-defined meta:name="OVERHEIDop.GmbID/DC.identifier">gmb-2016-16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EV 28</meta:user-defined>
    <meta:user-defined meta:name="OVERHEIDop.woonplaats">Groningen</meta:user-defined>
    <meta:user-defined meta:name="OVERHEIDop.straatnaam">Middelbert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8378 582560</meta:user-defined>
    <meta:user-defined meta:name="OVERHEIDop.versieInformatie"/>
  </office:meta>
</office:document-meta>
</file>