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lhelmina Druckerstraat 10, 2135 HH, plaatsen van een dakopbouw, 24-11-2016,1616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6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6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6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lhelmina Druckerstraat 10, 2135 HH, plaatsen van een dakopbouw, 24-11-2016,1616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60</meta:user-defined>
    <meta:user-defined meta:name="OVERHEIDop.GmbID/DC.identifier">gmb-2016-16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HH 10</meta:user-defined>
    <meta:user-defined meta:name="OVERHEIDop.woonplaats">Hoofddorp</meta:user-defined>
    <meta:user-defined meta:name="OVERHEIDop.straatnaam">Wilhelmina Druck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67 479391</meta:user-defined>
    <meta:user-defined meta:name="OVERHEIDop.versieInformatie"/>
  </office:meta>
</office:document-meta>
</file>