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twee bomen (Atlasceder en grove den), Populierendreef 17,  3137 C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twee bomen (Atlasceder en grove den).</text:p>
            <text:p text:style-name="common-al">Locatie:  Populierendreef 17  3137 CS</text:p>
            <text:p text:style-name="common-al">Kenmerk: OVXINR 3474</text:p>
            <text:p text:style-name="common-al">Type aanvraag: omgevingsvergunning regulier</text:p>
            <text:p text:style-name="common-al">Datum ontvangst: 20 januari 2016</text:p>
            <text:p text:style-name="common-al">Datum beschikking: 8 februari 2016</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66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6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6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twee bomen (Atlasceder en grove den), Populierendreef 17,  3137 C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66</meta:user-defined>
    <meta:user-defined meta:name="OVERHEIDop.GmbID/DC.identifier">gmb-2016-16666</meta:user-defined>
    <meta:user-defined meta:name="OVERHEID.TaxonomieBeleidsagenda/OVERHEID.category">Natuur en milieu | Organisatie en beleid</meta:user-defined>
    <meta:user-defined meta:name="OVERHEIDop.referentienummer">OVXINR 347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CS 17</meta:user-defined>
    <meta:user-defined meta:name="OVERHEIDop.woonplaats">Vlaardingen</meta:user-defined>
    <meta:user-defined meta:name="OVERHEIDop.straatnaam">Populierendree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4769</meta:user-defined>
    <meta:user-defined meta:name="OVERHEID.EPSG28992/DC.spatial">83482 439600</meta:user-defined>
    <meta:user-defined meta:name="OVERHEIDop.versieInformatie"/>
  </office:meta>
</office:document-meta>
</file>