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Merwedestraat 45, 9725 KA Groningen – verwijderen dragende binnenmuur (18-11-2016, 201672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5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Merwedestraat 45, 9725 KA Groningen – verwijderen dragende binnenmuur (18-11-2016, 201672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59</meta:user-defined>
    <meta:user-defined meta:name="OVERHEIDop.GmbID/DC.identifier">gmb-2016-166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5KA 45</meta:user-defined>
    <meta:user-defined meta:name="OVERHEIDop.woonplaats">Groningen</meta:user-defined>
    <meta:user-defined meta:name="OVERHEIDop.straatnaam">Merwed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42 580614</meta:user-defined>
    <meta:user-defined meta:name="OVERHEIDop.versieInformatie"/>
  </office:meta>
</office:document-meta>
</file>