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739, 2131 BD,  transformatie van het forteiland tot ‘stadspark’ (restauratie en verbouw van het fortgebouw), 24-11-2016, 16164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65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5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5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739, 2131 BD,  transformatie van het forteiland tot ‘stadspark’ (restauratie en verbouw van het fortgebouw), 24-11-2016, 16164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58</meta:user-defined>
    <meta:user-defined meta:name="OVERHEIDop.GmbID/DC.identifier">gmb-2016-166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D 739</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68 479618</meta:user-defined>
    <meta:user-defined meta:name="OVERHEIDop.versieInformatie"/>
  </office:meta>
</office:document-meta>
</file>