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Korreweg 63, 9714 AC Groningen – 1. gevelisolatie keuken 2. isoleren dak-vloeroverstek 1e verdieping (23-11-2016, 201671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30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6665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5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5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Korreweg 63, 9714 AC Groningen – 1. gevelisolatie keuken 2. isoleren dak-vloeroverstek 1e verdieping (23-11-2016, 2016718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657</meta:user-defined>
    <meta:user-defined meta:name="OVERHEIDop.GmbID/DC.identifier">gmb-2016-166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4AC 63</meta:user-defined>
    <meta:user-defined meta:name="OVERHEIDop.woonplaats">Groningen</meta:user-defined>
    <meta:user-defined meta:name="OVERHEIDop.straatnaam">Korreweg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681 583061</meta:user-defined>
    <meta:user-defined meta:name="OVERHEIDop.versieInformatie"/>
  </office:meta>
</office:document-meta>
</file>