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Leeuwerikstraat 42, 1171 TZ, realiseren van een uitrit, 24-11-2016, 16164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65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5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5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Leeuwerikstraat 42, 1171 TZ, realiseren van een uitrit, 24-11-2016, 16164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56</meta:user-defined>
    <meta:user-defined meta:name="OVERHEIDop.GmbID/DC.identifier">gmb-2016-16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Z 42</meta:user-defined>
    <meta:user-defined meta:name="OVERHEIDop.woonplaats">Badhoevedorp</meta:user-defined>
    <meta:user-defined meta:name="OVERHEIDop.straatnaam">Leeuweri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950 483706</meta:user-defined>
    <meta:user-defined meta:name="OVERHEIDop.versieInformatie"/>
  </office:meta>
</office:document-meta>
</file>