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Jozef Israelsstraat 39, 9718 GC Groningen – vellen 1 boom (17-11-2016, 201672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5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5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5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Jozef Israelsstraat 39, 9718 GC Groningen – vellen 1 boom (17-11-2016, 2016725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54</meta:user-defined>
    <meta:user-defined meta:name="OVERHEIDop.GmbID/DC.identifier">gmb-2016-166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8GC</meta:user-defined>
    <meta:user-defined meta:name="OVERHEIDop.woonplaats">Groningen</meta:user-defined>
    <meta:user-defined meta:name="OVERHEIDop.straatnaam">Jozef Israëls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912 581713</meta:user-defined>
    <meta:user-defined meta:name="OVERHEIDop.versieInformatie"/>
  </office:meta>
</office:document-meta>
</file>