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556 bomen, De Gehele Stad Utrecht, HZ_WABO-16-3632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ellijst Najaar 2016</text:span>
                    </text:p>
                  </table:table-cell>
                </table:table-row>
                <table:table-row table:style-name="row">
                  <table:table-cell table:style-name="entry" table:number-rows-spanned="1" table:number-columns-spanned="1">
                    <text:p text:style-name="table_al">HZ_WABO-16-36329</text:p>
                  </table:table-cell>
                </table:table-row>
                <table:table-row table:style-name="row">
                  <table:table-cell table:style-name="entry" table:number-rows-spanned="1" table:number-columns-spanned="1">
                    <text:p text:style-name="table_al">Het kappen van 556 bomen</text:p>
                  </table:table-cell>
                </table:table-row>
                <table:table-row table:style-name="row">
                  <table:table-cell table:style-name="entry" table:number-rows-spanned="1" table:number-columns-spanned="1">
                    <text:p text:style-name="table_al">Datum ontvangst aanvraag: 17-11-2016</text:p>
                    <text:p text:style-name="table_al"/>
                    <text:p text:style-name="table_al">De vellijst is eveneens gepubliceerd op <text:a xlink:href="http://www.utrecht.nl/vellijst" xlink:type="simple">www.utrecht.nl/vellijst</text:a></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65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5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5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556 bomen, De Gehele Stad Utrecht, HZ_WABO-16-36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53</meta:user-defined>
    <meta:user-defined meta:name="OVERHEIDop.GmbID/DC.identifier">gmb-2016-166653</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Publiceerbare aanvraag|exb-2016-40356</meta:user-defined>
    <meta:user-defined meta:name="OVERHEIDop.externeBijlage">Vellijst ned soortnaam|exb-2016-40357</meta:user-defined>
    <meta:user-defined meta:name="OVERHEIDop.versieInformatie"/>
  </office:meta>
</office:document-meta>
</file>