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Rijnstraat 1, 9725 EP Groningen – verbouwen winkelpand tot 3 zelfstandige wooneenheden (legalisatie) (24-11-2016, 201671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5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5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5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Rijnstraat 1, 9725 EP Groningen – verbouwen winkelpand tot 3 zelfstandige wooneenheden (legalisatie) (24-11-2016, 201671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51</meta:user-defined>
    <meta:user-defined meta:name="OVERHEIDop.GmbID/DC.identifier">gmb-2016-166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5EP 1</meta:user-defined>
    <meta:user-defined meta:name="OVERHEIDop.woonplaats">Groningen</meta:user-defined>
    <meta:user-defined meta:name="OVERHEIDop.straatnaam">Rijn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637 580781</meta:user-defined>
    <meta:user-defined meta:name="OVERHEIDop.versieInformatie"/>
  </office:meta>
</office:document-meta>
</file>