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Gent 1 t/m 55 (voorheen Streekweg 289 - 293)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november 2016 een aanvraag ontvangen voor het kappen van 23 bomen op het perceel De Gent 1 t/m 55 (voorheen Streekweg 289-293)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665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ent 1 t/m 55 (voorheen Streekweg 289 - 293)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50</meta:user-defined>
    <meta:user-defined meta:name="OVERHEIDop.GmbID/DC.identifier">gmb-2016-166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G 29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042 523108</meta:user-defined>
    <meta:user-defined meta:name="OVERHEIDop.versieInformatie"/>
  </office:meta>
</office:document-meta>
</file>