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reweg 99, 9721 AA Groningen – direct vellen 1 boom (kastanje) (24-11-2016, 201673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4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reweg 99, 9721 AA Groningen – direct vellen 1 boom (kastanje) (24-11-2016, 2016730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47</meta:user-defined>
    <meta:user-defined meta:name="OVERHEIDop.GmbID/DC.identifier">gmb-2016-166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1AA 99</meta:user-defined>
    <meta:user-defined meta:name="OVERHEIDop.woonplaats">Groningen</meta:user-defined>
    <meta:user-defined meta:name="OVERHEIDop.straatnaam">Her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391 580282</meta:user-defined>
    <meta:user-defined meta:name="OVERHEIDop.versieInformatie"/>
  </office:meta>
</office:document-meta>
</file>