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4-3">
      <text:list-level-style-bullet text:bullet-char="•" text:level="1">
        <style:list-level-properties text:min-label-width="10mm"/>
      </text:list-level-style-bullet>
    </text:list-style>
    <text:list-style style:name="id1-3-2-2-5-5-4-2-4-3-1">
      <text:list-level-style-bullet text:bullet-char="•" text:level="1">
        <style:list-level-properties text:min-label-width="10mm"/>
      </text:list-level-style-bullet>
    </text:list-style>
    <text:list-style style:name="id1-3-2-2-5-5-4-2-4-3-2">
      <text:list-level-style-bullet text:bullet-char="•" text:level="1">
        <style:list-level-properties text:min-label-width="10mm"/>
      </text:list-level-style-bullet>
    </text:list-style>
    <text:list-style style:name="id1-3-2-2-5-5-4-2-4-3-3">
      <text:list-level-style-bullet text:bullet-char="•" text:level="1">
        <style:list-level-properties text:min-label-width="10mm"/>
      </text:list-level-style-bullet>
    </text:list-style>
    <text:list-style style:name="id1-3-2-2-5-5-4-2-4-3-4">
      <text:list-level-style-bullet text:bullet-char="•" text:level="1">
        <style:list-level-properties text:min-label-width="10mm"/>
      </text:list-level-style-bullet>
    </text:list-style>
    <text:list-style style:name="id1-3-2-2-5-5-4-2-4-3-5">
      <text:list-level-style-bullet text:bullet-char="•" text:level="1">
        <style:list-level-properties text:min-label-width="10mm"/>
      </text:list-level-style-bullet>
    </text:list-style>
    <text:list-style style:name="id1-3-2-2-5-5-4-2-4-3-6">
      <text:list-level-style-bullet text:bullet-char="•" text:level="1">
        <style:list-level-properties text:min-label-width="10mm"/>
      </text:list-level-style-bullet>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2-3">
      <text:list-level-style-bullet text:bullet-char="•" text:level="1">
        <style:list-level-properties text:min-label-width="10mm"/>
      </text:list-level-style-bullet>
    </text:list-style>
    <text:list-style style:name="id1-3-2-2-5-10-3-3-2-3-1">
      <text:list-level-style-bullet text:bullet-char="•" text:level="1">
        <style:list-level-properties text:min-label-width="10mm"/>
      </text:list-level-style-bullet>
    </text:list-style>
    <text:list-style style:name="id1-3-2-2-5-10-3-3-2-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3-1">
      <text:list-level-style-bullet text:bullet-char="•" text:level="1">
        <style:list-level-properties text:min-label-width="10mm"/>
      </text:list-level-style-bullet>
    </text:list-style>
    <text:list-style style:name="id1-3-2-2-5-11-3-3-2">
      <text:list-level-style-bullet text:bullet-char="•" text:level="1">
        <style:list-level-properties text:min-label-width="10mm"/>
      </text:list-level-style-bullet>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welzijnssubsidies 2017 gemeente Oost Gelre</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het feit dat de raad in de Algemene subsidieverordening aan het college de bevoegdheid heeft toegekend tot het stellen van nadere regels, waarin de te subsidiëren activiteiten, de doelgroepen en de verdeling van de subsidie per beleidsterrein worden omschreven;</text:p>
            <text:p text:style-name="al"/>
            <text:p text:style-name="al">Gelet op het feit dat het college van burgemeester en wethouders heeft besloten tot het volgen van “trapje op trapje af”, betekent dit dat de subsidies voor het jaar 2017 met 0,21% worden verlaagd;</text:p>
            <text:p text:style-name="al"/>
            <text:p text:style-name="al">Besluit:</text:p>
            <text:p text:style-name="al"/>
            <text:p text:style-name="al"/>
            <text:p text:style-name="al">De volgende “nadere regels voor welzijnssubsidies 2017”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text:p>
              <text:p text:style-name="al">In deze nadere regels wordt verstaan onder:</text:p>
              <text:list text:style-name="id1-3-2-2-1-2-3">
                <text:list-item text:style-override="id1-3-2-2-1-2-3-1">
                  <text:number>1.</text:number>
                  <text:p text:style-name="al">organisatie: aanvrager als bedoeld in artikel 1, onder e, van de Algemene subsidieverordening Oost Gelre;</text:p>
                </text:list-item>
              </text:list>
              <text:p text:style-name="al"/>
              <text:list text:style-name="id1-3-2-2-1-2-5">
                <text:list-item text:style-override="id1-3-2-2-1-2-5-1">
                  <text:number>2.</text:number>
                  <text:p text:style-name="al">vrijwilligers: personen die voor hun activiteiten binnen de organisatie geen geldelijke vergoeding ontvangen;</text:p>
                </text:list-item>
              </text:list>
              <text:p text:style-name="al"/>
              <text:list text:style-name="id1-3-2-2-1-2-7">
                <text:list-item text:style-override="id1-3-2-2-1-2-7-1">
                  <text:number>3.</text:number>
                  <text:p text:style-name="al">éénmalige subsidie: subsidie ten behoeve van bijzondere activiteiten die niet behoren tot de reguliere activiteiten van de aanvrager en tot maximaal het begrotingskrediet;</text:p>
                </text:list-item>
              </text:list>
              <text:p text:style-name="al"/>
              <text:list text:style-name="id1-3-2-2-1-2-9">
                <text:list-item text:style-override="id1-3-2-2-1-2-9-1">
                  <text:number>4.</text:number>
                  <text:p text:style-name="al">jaarlijkse subsidie: subsidie die per jaar of voor een bepaald aantal jaren voor een periode van maximaal vier jaar wordt verstrekt tot maximaal het begrotingskrediet;</text:p>
                </text:list-item>
              </text:list>
              <text:p text:style-name="al"/>
              <text:list text:style-name="id1-3-2-2-1-2-11">
                <text:list-item text:style-override="id1-3-2-2-1-2-11-1">
                  <text:number>5.</text:number>
                  <text:p text:style-name="al">sport: georganiseerde vorm van lichaamsbeoefening en ontspanning, waarbij vaardigheid, kracht en inzicht worden vereist;</text:p>
                </text:list-item>
              </text:list>
              <text:p text:style-name="al"/>
              <text:list text:style-name="id1-3-2-2-1-2-13">
                <text:list-item text:style-override="id1-3-2-2-1-2-13-1">
                  <text:number>6.</text:number>
                  <text:p text:style-name="al">jeugdleden: leden van verenigingen, die actief deelnemen aan de verenigingsactiviteit en die op de peildatum voor een bepaalde subsidieperiode minimaal 4 jaar en maximaal 17 jaar zijn;</text:p>
                </text:list-item>
              </text:list>
              <text:p text:style-name="al"/>
              <text:list text:style-name="id1-3-2-2-1-2-15">
                <text:list-item text:style-override="id1-3-2-2-1-2-15-1">
                  <text:number>7.</text:number>
                  <text:p text:style-name="al">binnensport: zwemsport c.q. waterpolo, tafeltennis, handbal, volleybal, gymnastiek, badminton, zaalvoetbal;</text:p>
                </text:list-item>
              </text:list>
              <text:p text:style-name="al"/>
              <text:list text:style-name="id1-3-2-2-1-2-17">
                <text:list-item text:style-override="id1-3-2-2-1-2-17-1">
                  <text:number>8.</text:number>
                  <text:p text:style-name="al">buitensport: voetbal, tennis, fietscross en klootschieten;</text:p>
                </text:list-item>
              </text:list>
              <text:p text:style-name="al"/>
              <text:list text:style-name="id1-3-2-2-1-2-19">
                <text:list-item text:style-override="id1-3-2-2-1-2-19-1">
                  <text:number>9.</text:number>
                  <text:p text:style-name="al">gehandicaptensport: sport voor mensen met een lichamelijke en/of verstandelijke beperking;</text:p>
                </text:list-item>
              </text:list>
              <text:p text:style-name="al"/>
              <text:list text:style-name="id1-3-2-2-1-2-21">
                <text:list-item text:style-override="id1-3-2-2-1-2-21-1">
                  <text:number>10.</text:number>
                  <text:p text:style-name="al">niveausubsidie: een subsidie aan sportverenigingen waarbij gespeeld wordt in de hoogste hetzij de één na hoogste landelijke afdeling van de betreffende sport;</text:p>
                </text:list-item>
              </text:list>
              <text:p text:style-name="al"/>
              <text:list text:style-name="id1-3-2-2-1-2-23">
                <text:list-item text:style-override="id1-3-2-2-1-2-23-1">
                  <text:number>11.</text:number>
                  <text:p text:style-name="al">projectsubsidie: subsidie aan een organisatie waarbij eenmalig een maximaal bedrag aan financiële middelen wordt verstrekt om een vooraf goedgekeurd en een in de tijd en omvang afgebakend project uit te voeren;</text:p>
                </text:list-item>
              </text:list>
              <text:p text:style-name="al"/>
              <text:list text:style-name="id1-3-2-2-1-2-25">
                <text:list-item text:style-override="id1-3-2-2-1-2-25-1">
                  <text:number>12.</text:number>
                  <text:p text:style-name="al">waarderingssubsidie: subsidie aan een organisatie waarbij eenmalig een maximaal bedrag aan financiële middelen wordt verstrekt voor activiteiten zonder deze naar aard en inhoud te willen beïnvloeden en waarbij geen verband bestaat tussen de kosten die de instelling maakt en de omvang van de subsidie;</text:p>
                </text:list-item>
              </text:list>
              <text:p text:style-name="al"/>
              <text:list text:style-name="id1-3-2-2-1-2-27">
                <text:list-item text:style-override="id1-3-2-2-1-2-27-1">
                  <text:number>13.</text:number>
                  <text:p text:style-name="al">budgetsubsidie: een jaarlijkse subsidie gebaseerd op het verrichten van één of meer vooraf bepaalde activiteiten, welke de gemeente belangrijk vindt voor de leefbaarheid van Oost Gelre;</text:p>
                </text:list-item>
              </text:list>
              <text:p text:style-name="al"/>
              <text:list text:style-name="id1-3-2-2-1-2-29">
                <text:list-item text:style-override="id1-3-2-2-1-2-29-1">
                  <text:number>14.</text:number>
                  <text:p text:style-name="al">normsubsidie: subsidie waarbij vooraf voor een bepaalde periode een maximum bedrag aan financiële middelen aan een organisatie wordt verstrekt, dat is berekend op basis van een aantal meetbare eenheden, bijvoorbeeld het aantal led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Doelstellingen organisatie</text:p>
            <text:section text:name="artikel_id1-3-2-2-2-2" text:style-name="artikel">
              <text:p text:style-name="artikel_kop_titel"><text:span text:style-name="artikel_kop_label">Artikel</text:span> <text:span text:style-name="artikel_kop_nr">2.1</text:span> </text:p>
              <text:p text:style-name="al">Een subsidie wordt uitsluitend verstrekt aan organisaties met activiteiten op de volgende terreinen:</text:p>
              <text:list text:style-name="id1-3-2-2-2-2-3">
                <text:list-item text:style-override="id1-3-2-2-2-2-3-1">
                  <text:number>a.</text:number>
                  <text:p text:style-name="al">muziekonderwijs</text:p>
                </text:list-item>
                <text:list-item text:style-override="id1-3-2-2-2-2-3-2">
                  <text:number>b.</text:number>
                  <text:p text:style-name="al">bibliotheekwerk</text:p>
                </text:list-item>
                <text:list-item text:style-override="id1-3-2-2-2-2-3-3">
                  <text:number>c.</text:number>
                  <text:p text:style-name="al">amateurkunst</text:p>
                </text:list-item>
                <text:list-item text:style-override="id1-3-2-2-2-2-3-4">
                  <text:number>d.</text:number>
                  <text:p text:style-name="al">ouderen</text:p>
                </text:list-item>
                <text:list-item text:style-override="id1-3-2-2-2-2-3-5">
                  <text:number>e.</text:number>
                  <text:p text:style-name="al">gezondheidszorg</text:p>
                </text:list-item>
                <text:list-item text:style-override="id1-3-2-2-2-2-3-6">
                  <text:number>f.</text:number>
                  <text:p text:style-name="al">maatschappelijke dienstverlening</text:p>
                </text:list-item>
                <text:list-item text:style-override="id1-3-2-2-2-2-3-7">
                  <text:number>g.</text:number>
                  <text:p text:style-name="al">kinder-, jeugd- en jongerenwerk</text:p>
                </text:list-item>
                <text:list-item text:style-override="id1-3-2-2-2-2-3-8">
                  <text:number>h.</text:number>
                  <text:p text:style-name="al">sport</text:p>
                </text:list-item>
                <text:list-item text:style-override="id1-3-2-2-2-2-3-9">
                  <text:number>i.</text:number>
                  <text:p text:style-name="al">volksfeesten</text:p>
                </text:list-item>
                <text:list-item text:style-override="id1-3-2-2-2-2-3-10">
                  <text:number>j.</text:number>
                  <text:p text:style-name="al">oudheidkunde</text:p>
                </text:list-item>
                <text:list-item text:style-override="id1-3-2-2-2-2-3-11">
                  <text:number>k.</text:number>
                  <text:p text:style-name="al">educatief werk</text:p>
                </text:list-item>
                <text:list-item text:style-override="id1-3-2-2-2-2-3-12">
                  <text:number>l.</text:number>
                  <text:p text:style-name="al">(volks)cultuur</text:p>
                </text:list-item>
                <text:list-item text:style-override="id1-3-2-2-2-2-3-13">
                  <text:number>m.</text:number>
                  <text:p text:style-name="al">vervallen</text:p>
                </text:list-item>
                <text:list-item text:style-override="id1-3-2-2-2-2-3-14">
                  <text:number>n.</text:number>
                  <text:p text:style-name="al">emancipatie</text:p>
                </text:list-item>
                <text:list-item text:style-override="id1-3-2-2-2-2-3-15">
                  <text:number>o.</text:number>
                  <text:p text:style-name="al">vrijwilligerswerk</text:p>
                </text:list-item>
                <text:list-item text:style-override="id1-3-2-2-2-2-3-16">
                  <text:number>p.</text:number>
                  <text:p text:style-name="al">belangenbehartiging kleine kernen</text:p>
                </text:list-item>
                <text:list-item text:style-override="id1-3-2-2-2-2-3-17">
                  <text:number>q.</text:number>
                  <text:p text:style-name="al">belangenbehartiging op bovengenoemde terrei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andvoorwaarden voor subsidieverlening</text:p>
            <text:section text:name="artikel_id1-3-2-2-3-2" text:style-name="artikel">
              <text:p text:style-name="artikel_kop_titel"><text:span text:style-name="artikel_kop_label">Artikel</text:span> <text:span text:style-name="artikel_kop_nr">3.1</text:span> </text:p>
              <text:p text:style-name="al">Een organisatie komt slechts in aanmerking voor subsidie indien zij een belang dient dat verder reikt dan alleen het eigen belang.</text:p>
              <text:p text:style-name="al"/>
            </text:section>
            <text:section text:name="artikel_id1-3-2-2-3-3" text:style-name="artikel">
              <text:p text:style-name="artikel_kop_titel"><text:span text:style-name="artikel_kop_label">Artikel</text:span> <text:span text:style-name="artikel_kop_nr">3.2</text:span> </text:p>
              <text:p text:style-name="al">Alleen de activiteiten die plaatsvinden in en bedoeld zijn voor de inwoners van Oost Gelre komen voor subsidie in aanmerking. Subsidiëring geschiedt uitsluitend op basis van een door burgemeester en wethouders goedgekeurde begroting van de organisatie. Van de organisatie wordt verwacht dat naast inkomsten uit subsidies gelden elders worden gegenereerd (contributies, sponsorbijdragen, collectes, bijdragen van derden, etc.). Deze inkomsten behoren tenminste 20% van de baten te bedragen, een en ander ter beoordeling van burgemeester en wethouders.</text:p>
              <text:p text:style-name="al"/>
            </text:section>
            <text:section text:name="artikel_id1-3-2-2-3-4" text:style-name="artikel">
              <text:p text:style-name="artikel_kop_titel"><text:span text:style-name="artikel_kop_label">Artikel</text:span> <text:span text:style-name="artikel_kop_nr">3.3</text:span> </text:p>
              <text:p text:style-name="al">Er wordt geen subsidie verstrekt als er met de activiteiten godsdienstige, levensbeschouwelijke of partijpolitieke uitgangspunten of doelstellingen worden nagestreefd.</text:p>
              <text:p text:style-name="al"/>
            </text:section>
            <text:section text:name="artikel_id1-3-2-2-3-5" text:style-name="artikel">
              <text:p text:style-name="artikel_kop_titel"><text:span text:style-name="artikel_kop_label">Artikel</text:span> <text:span text:style-name="artikel_kop_nr">3.4</text:span> </text:p>
              <text:p text:style-name="al">De volgende organisatie- en activiteitskosten komen niet voor subsidie in aanmerking:</text:p>
              <text:list text:style-name="id1-3-2-2-3-5-3">
                <text:list-item text:style-override="id1-3-2-2-3-5-3-1">
                  <text:number>a.</text:number>
                  <text:p text:style-name="al">De kosten van acties met betrekking tot verwerving van inkomsten;</text:p>
                </text:list-item>
                <text:list-item text:style-override="id1-3-2-2-3-5-3-2">
                  <text:number>b.</text:number>
                  <text:p text:style-name="al">De kosten van consumpties en traktaties;</text:p>
                </text:list-item>
                <text:list-item text:style-override="id1-3-2-2-3-5-3-3">
                  <text:number>c.</text:number>
                  <text:p text:style-name="al">De kosten van recepties en feesten bij bijzondere gelegenheden;</text:p>
                </text:list-item>
                <text:list-item text:style-override="id1-3-2-2-3-5-3-4">
                  <text:number>d.</text:number>
                  <text:p text:style-name="al">De kosten van goederen en diensten in natura;</text:p>
                </text:list-item>
                <text:list-item text:style-override="id1-3-2-2-3-5-3-5">
                  <text:number>e.</text:number>
                  <text:p text:style-name="al">De kosten voor het afvoeren van afval;</text:p>
                </text:list-item>
              </text:list>
              <text:p text:style-name="al"/>
              <text:p text:style-name="al"/>
            </text:section>
            <text:section text:name="artikel_id1-3-2-2-3-6" text:style-name="artikel">
              <text:p text:style-name="artikel_kop_titel"><text:span text:style-name="artikel_kop_label">Artikel</text:span> <text:span text:style-name="artikel_kop_nr">3.5</text:span> </text:p>
              <text:p text:style-name="al">Onder organisatiekosten worden verstaan de kosten die noodzakelijk gemaakt worden tijdens de voorbereidende werkzaamheden voor een activiteit. Daarbij valt te denken aan bureaukosten, huur van ruimte, bestuurskosten en af te sluiten verzekeringen.</text:p>
              <text:p text:style-name="al"/>
            </text:section>
            <text:section text:name="artikel_id1-3-2-2-3-7" text:style-name="artikel">
              <text:p text:style-name="artikel_kop_titel"><text:span text:style-name="artikel_kop_label">Artikel</text:span> <text:span text:style-name="artikel_kop_nr">3.6</text:span> </text:p>
              <text:p text:style-name="al">Onder activiteitskosten worden verstaan de kosten die noodzakelijk gemaakt worden voor het uitvoeren van de activiteiten waarbij de doelstelling van de organisatie in acht wordt genomen. Daarbij valt te denken aan ledenbladen, ledenbijeenkomsten, kosten van materialen, kosten van excursies en voorlichting.</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Budgetsubsidie</text:p>
            <text:section text:name="artikel_id1-3-2-2-4-2" text:style-name="artikel">
              <text:p text:style-name="artikel_kop_titel"><text:span text:style-name="artikel_kop_label">Artikel</text:span> <text:span text:style-name="artikel_kop_nr">4.1</text:span> </text:p>
              <text:list text:style-name="id1-3-2-2-4-2-2">
                <text:list-item text:style-override="id1-3-2-2-4-2-2-1">
                  <text:number>a.</text:number>
                  <text:p text:style-name="al">Een budgetsubsidie wordt uitsluitend verstrekt aan organisaties die:</text:p>
                  <text:list text:style-name="id1-3-2-2-4-2-2-1-3">
                    <text:list-item text:style-override="id1-3-2-2-4-2-2-1-3-1">
                      <text:number>•</text:number>
                      <text:p text:style-name="al">een jaarlijkse omzet van € 50.000,-- of meer hebben en</text:p>
                    </text:list-item>
                    <text:list-item text:style-override="id1-3-2-2-4-2-2-1-3-2">
                      <text:number>•</text:number>
                      <text:p text:style-name="al">twee of meer personen in vaste loondienst hebben.</text:p>
                    </text:list-item>
                  </text:list>
                </text:list-item>
              </text:list>
              <text:p text:style-name="al"/>
              <text:list text:style-name="id1-3-2-2-4-2-4">
                <text:list-item text:style-override="id1-3-2-2-4-2-4-1">
                  <text:number>b.</text:number>
                  <text:p text:style-name="al">De subsidieperiode kan minimaal één jaar en maximaal vier jaren bedragen. Wordt een subsidie voor twee, drie of vier jaren verleend, dan wordt zij verleend onder de voorwaarde dat voldoende gelden ter beschikking worden gesteld door de gemeenteraad (begrotingsvoorbehoud).</text:p>
                </text:list-item>
              </text:list>
              <text:p text:style-name="al"/>
              <text:list text:style-name="id1-3-2-2-4-2-6">
                <text:list-item text:style-override="id1-3-2-2-4-2-6-1">
                  <text:number>c.</text:number>
                  <text:p text:style-name="al">Het college stelt de duur van de subsidieperiode vast.</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Normsubsidie</text:p>
            <text:section text:name="paragraaf_id1-3-2-2-5-2" text:style-name="paragraaf">
              <text:p text:style-name="paragraaf_kop"><text:span text:style-name="label">Paragraaf</text:span> <text:span text:style-name="nr">1.</text:span> Algeme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text:p>
                <text:list text:style-name="id1-3-2-2-5-2-3-2">
                  <text:list-item text:style-override="id1-3-2-2-5-2-3-2-1">
                    <text:number>1.</text:number>
                    <text:p text:style-name="al">De in dit hoofdstuk genoemde bedragen zijn bedragen per subsidieperiode van een kalenderjaar, tenzij anders vermeld.</text:p>
                  </text:list-item>
                  <text:list-item text:style-override="id1-3-2-2-5-2-3-2-2">
                    <text:number>2.</text:number>
                    <text:p text:style-name="al">Een subsidie kan jaarlijks worden bijgesteld op basis van een door het college vast te stellen indexering.</text:p>
                  </text:list-item>
                </text:list>
                <text:p text:style-name="al"/>
              </text:section>
              <text:section text:name="artikel_id1-3-2-2-5-2-4" text:style-name="artikel">
                <text:p text:style-name="artikel_kop_titel"><text:span text:style-name="artikel_kop_label">Artikel</text:span> <text:span text:style-name="artikel_kop_nr">5.2</text:span> </text:p>
                <text:p text:style-name="al">Indien mogelijk dient de organisatie zich aan te sluiten bij een regionale, provinciale of landelijke koepelorganisatie.</text:p>
                <text:p text:style-name="al"/>
              </text:section>
            </text:section>
            <text:section text:name="paragraaf_id1-3-2-2-5-3" text:style-name="paragraaf">
              <text:p text:style-name="paragraaf_kop"><text:span text:style-name="label">Paragraaf</text:span> <text:span text:style-name="nr">2.</text:span> Amateurkunst</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3</text:span> </text:p>
                <text:p text:style-name="al">Aan een organisatie die amateurkunst beoefent, kan subsidie worden verstrekt overeenkomstig het bepaalde in deze paragraaf, mits:</text:p>
                <text:list text:style-name="id1-3-2-2-5-3-3-3">
                  <text:list-item text:style-override="id1-3-2-2-5-3-3-3-1">
                    <text:number>1.</text:number>
                    <text:p text:style-name="al">tenminste 2 openbare optredens per jaar worden verzorgd in de gemeente Oost Gelre;</text:p>
                  </text:list-item>
                  <text:list-item text:style-override="id1-3-2-2-5-3-3-3-2">
                    <text:number>2.</text:number>
                    <text:p text:style-name="al">bij die optredens dienen de genoemde eenheden onder de artistieke leiding van dirigenten, regisseurs, instructeurs of choreografen te staan.</text:p>
                  </text:list-item>
                </text:list>
                <text:p text:style-name="al"/>
              </text:section>
              <text:section text:name="artikel_id1-3-2-2-5-3-4" text:style-name="artikel">
                <text:p text:style-name="artikel_kop_titel"><text:span text:style-name="artikel_kop_label">Artikel</text:span> <text:span text:style-name="artikel_kop_nr">5.4</text:span> </text:p>
                <text:list text:style-name="id1-3-2-2-5-3-4-2">
                  <text:list-item text:style-override="id1-3-2-2-5-3-4-2-1">
                    <text:number>1.</text:number>
                    <text:p text:style-name="al">Onder een zelfstandige eenheid wordt verstaan:</text:p>
                    <text:list text:style-name="id1-3-2-2-5-3-4-2-1-3">
                      <text:list-item text:style-override="id1-3-2-2-5-3-4-2-1-3-1">
                        <text:number>a.</text:number>
                        <text:p text:style-name="al">blaasorkest;</text:p>
                      </text:list-item>
                      <text:list-item text:style-override="id1-3-2-2-5-3-4-2-1-3-2">
                        <text:number>b.</text:number>
                        <text:p text:style-name="al">mars- en showorkest;</text:p>
                      </text:list-item>
                      <text:list-item text:style-override="id1-3-2-2-5-3-4-2-1-3-3">
                        <text:number>c.</text:number>
                        <text:p text:style-name="al">jeugdorkest.</text:p>
                      </text:list-item>
                    </text:list>
                  </text:list-item>
                  <text:list-item text:style-override="id1-3-2-2-5-3-4-2-2">
                    <text:number>2.</text:number>
                    <text:p text:style-name="al">De organisatie dan wel de onderliggende eenheden dienen door een landelijke koepelorganisatie erkend te zijn.</text:p>
                  </text:list-item>
                  <text:list-item text:style-override="id1-3-2-2-5-3-4-2-3">
                    <text:number>3.</text:number>
                    <text:p text:style-name="al"/>
                    <text:list text:style-name="id1-3-2-2-5-3-4-2-3-3">
                      <text:list-item text:style-override="id1-3-2-2-5-3-4-2-3-3-1">
                        <text:number>a.</text:number>
                        <text:p text:style-name="al">een blaasorkest is een harmonie, fanfare of blaaskapel, echter niet zijnde een dweilorkest;</text:p>
                      </text:list-item>
                      <text:list-item text:style-override="id1-3-2-2-5-3-4-2-3-3-2">
                        <text:number>b.</text:number>
                        <text:p text:style-name="al">een mars- en showorkest is een drumfanfare, showband, drum- en malletbands, tamboer-, fluit-lyra-, pijper- en/of jachthoornkorps eventueel aangevuld met een majorettegroep en/of met een vendelgroep;</text:p>
                      </text:list-item>
                      <text:list-item text:style-override="id1-3-2-2-5-3-4-2-3-3-3">
                        <text:number>c.</text:number>
                        <text:p text:style-name="al">een jeugdorkest is een jeugdafdeling van de in lid 1. onder a of b, genoemde eenheden.</text:p>
                      </text:list-item>
                    </text:list>
                  </text:list-item>
                  <text:list-item text:style-override="id1-3-2-2-5-3-4-2-4">
                    <text:number>4.</text:number>
                    <text:p text:style-name="al">De subsidie voor blaasorkesten, mars- en showorkesten en jeugdorkesten bestaat uit:</text:p>
                    <text:list text:style-name="id1-3-2-2-5-3-4-2-4-3">
                      <text:list-item text:style-override="id1-3-2-2-5-3-4-2-4-3-1">
                        <text:number>a.</text:number>
                        <text:p text:style-name="al">een bedrag van € 2.014,00 voor één eenheid voor een onder lid 1.a. vallende organisatie of een bedrag van € 755,00 voor één eenheid voor een onder lid 1.b. vallende organisatie;</text:p>
                      </text:list-item>
                      <text:list-item text:style-override="id1-3-2-2-5-3-4-2-4-3-2">
                        <text:number>b.</text:number>
                        <text:p text:style-name="al">een bedrag van € 2.518,00 voor twee eenheden waarbij één eenheid valt onder lid 1.a. of een bedrag van € 1.511,00 voor twee eenheden wanneer geen eenheid valt onder lid 1.a.</text:p>
                      </text:list-item>
                      <text:list-item text:style-override="id1-3-2-2-5-3-4-2-4-3-3">
                        <text:number>c.</text:number>
                        <text:p text:style-name="al">een bedrag van € 3.021,00 voor drie of meer eenheden voor onder lid 1 vallende organisaties.</text:p>
                      </text:list-item>
                    </text:list>
                  </text:list-item>
                  <text:list-item text:style-override="id1-3-2-2-5-3-4-2-5">
                    <text:number>5.</text:number>
                    <text:p text:style-name="al">Naast de subsidie per eenheid kan de organisatie een subsidie ontvangen voor het aantal leden. De subsidie bestaat uit:</text:p>
                    <text:list text:style-name="id1-3-2-2-5-3-4-2-5-3">
                      <text:list-item text:style-override="id1-3-2-2-5-3-4-2-5-3-1">
                        <text:number>a.</text:number>
                        <text:p text:style-name="al">een bedrag van € 503,00 voor een ledenaantal tot 50 leden;</text:p>
                      </text:list-item>
                      <text:list-item text:style-override="id1-3-2-2-5-3-4-2-5-3-2">
                        <text:number>b.</text:number>
                        <text:p text:style-name="al">een bedrag van € 755,00 voor een ledenaantal tussen 50 en 100 leden; </text:p>
                      </text:list-item>
                      <text:list-item text:style-override="id1-3-2-2-5-3-4-2-5-3-3">
                        <text:number>c.</text:number>
                        <text:p text:style-name="al">een bedrag van € 1.007,00 voor een ledenaantal van 100 of meer leden.</text:p>
                      </text:list-item>
                    </text:list>
                  </text:list-item>
                </text:list>
                <text:p text:style-name="al">De hoogte van deze subsidie wordt bepaald aan de hand van het ledenaantal op 1 januari van het jaar voorafgaand aan het jaar waarop de subsidie betrekking heeft. </text:p>
                <text:list text:style-name="id1-3-2-2-5-3-4-4">
                  <text:list-item text:style-override="id1-3-2-2-5-3-4-4-1">
                    <text:number>6.</text:number>
                    <text:p text:style-name="al">Voor het werven en behouden van nieuwe jeugdleden door het aanbieden van nieuwe eigentijdse muziekactiviteiten kan de subsidie uit een bedrag van maximaal € 3.000,- bestaan. </text:p>
                  </text:list-item>
                </text:list>
                <text:p text:style-name="al"/>
              </text:section>
              <text:section text:name="artikel_id1-3-2-2-5-3-5" text:style-name="artikel">
                <text:p text:style-name="artikel_kop_titel"><text:span text:style-name="artikel_kop_label">Artikel</text:span> <text:span text:style-name="artikel_kop_nr">5.5</text:span> </text:p>
                <text:list text:style-name="id1-3-2-2-5-3-5-2">
                  <text:list-item text:style-override="id1-3-2-2-5-3-5-2-1">
                    <text:number>1.</text:number>
                    <text:p text:style-name="al">De subsidie voor zang- en toneelverenigingen bestaat uit:</text:p>
                    <text:list text:style-name="id1-3-2-2-5-3-5-2-1-3">
                      <text:list-item text:style-override="id1-3-2-2-5-3-5-2-1-3-1">
                        <text:number>a.</text:number>
                        <text:p text:style-name="al">een bedrag van € 503,00 voor een ledenaantal tot 25 jeugdleden; </text:p>
                      </text:list-item>
                      <text:list-item text:style-override="id1-3-2-2-5-3-5-2-1-3-2">
                        <text:number>b.</text:number>
                        <text:p text:style-name="al">een bedrag van € 1.007,00 voor een ledenaantal van 25 of meer jeugdleden. </text:p>
                      </text:list-item>
                    </text:list>
                  </text:list-item>
                </text:list>
                <text:p text:style-name="al">De hoogte van deze subsidie wordt bepaald aan de hand van het ledenaantal op 1 januari van het jaar voorafgaand aan het jaar waarop de subsidie betrekking heeft.</text:p>
                <text:list text:style-name="id1-3-2-2-5-3-5-4">
                  <text:list-item text:style-override="id1-3-2-2-5-3-5-4-1">
                    <text:number>2.</text:number>
                    <text:p text:style-name="al">De subsidie voor de werkgroep orgelconcerten bestaat uit een bedrag van maximaal € 299,00 voor het organiseren van orgelconcerten in Groenlo.</text:p>
                  </text:list-item>
                </text:list>
                <text:p text:style-name="al"/>
              </text:section>
            </text:section>
            <text:section text:name="paragraaf_id1-3-2-2-5-4" text:style-name="paragraaf">
              <text:p text:style-name="paragraaf_kop"><text:span text:style-name="label">Paragraaf</text:span> <text:span text:style-name="nr">3.</text:span> Instellingen voor oud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6</text:span> </text:p>
                <text:p text:style-name="al">De subsidie aan organisaties voor ouderen van 65 jaar en ouder bedraagt:</text:p>
                <text:list text:style-name="id1-3-2-2-5-4-3-3">
                  <text:list-item text:style-override="id1-3-2-2-5-4-3-3-1">
                    <text:number>a.</text:number>
                    <text:p text:style-name="al">bij een ledental tot 150 leden een bedrag van € 525,00 vermeerderd met een bedrag van maximaal € 1.575,00 in de activiteitskosten;</text:p>
                  </text:list-item>
                  <text:list-item text:style-override="id1-3-2-2-5-4-3-3-2">
                    <text:number>b.</text:number>
                    <text:p text:style-name="al">bij ieder volgend ledental van 150 leden wordt het ledenbedrag verhoogd met € 525,00 en het bedrag in de activiteitskosten verhoogd met maximaal € 525,00;</text:p>
                  </text:list-item>
                  <text:list-item text:style-override="id1-3-2-2-5-4-3-3-3">
                    <text:number>c.</text:number>
                    <text:p text:style-name="al">bij een ledental van 1500 of meer een bedrag van € 6.294,00 vermeerderd met een bedrag van maximaal € 7.346,00 in de activiteitskosten;</text:p>
                  </text:list-item>
                  <text:list-item text:style-override="id1-3-2-2-5-4-3-3-4">
                    <text:number>d.</text:number>
                    <text:p text:style-name="al">voor MBVO-activiteiten in Zwolle een bedrag van maximaal € 1.575,00.</text:p>
                  </text:list-item>
                </text:list>
                <text:p text:style-name="al">De hoogte van de subsidie wordt bepaald aan de hand van het ledenaantal op 1 januari van het jaar voorafgaand aan het jaar waarop de subsidie betrekking heeft. </text:p>
                <text:p text:style-name="al"/>
              </text:section>
            </text:section>
            <text:section text:name="paragraaf_id1-3-2-2-5-5" text:style-name="paragraaf">
              <text:p text:style-name="paragraaf_kop"><text:span text:style-name="label">Paragraaf</text:span> <text:span text:style-name="nr">4.</text:span> Belangenorganisaties op het terrein van de gezondheidszorg, leefbaarheid, maatschappelijke dienstverlening, ouderenzorg en de samenlevingsopbouw</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7</text:span> </text:p>
                <text:p text:style-name="al">Aan belangenorganisaties op het terrein van leefbaarheid, gezondheidszorg, maatschappelijk dienstverlening, ouderenzorg en samenlevingsopbouw wordt subsidie verstrekt, mits de activiteiten uitsluitend zijn gericht op het behartigen van de belangen van een specifieke doelgroep en door vrijwilligers, in nauw overleg met de betrokken doelgroep, worden uitgevoerd.</text:p>
                <text:p text:style-name="al"/>
              </text:section>
              <text:section text:name="artikel_id1-3-2-2-5-5-4" text:style-name="artikel">
                <text:p text:style-name="artikel_kop_titel"><text:span text:style-name="artikel_kop_label">Artikel</text:span> <text:span text:style-name="artikel_kop_nr">5.8</text:span> </text:p>
                <text:list text:style-name="id1-3-2-2-5-5-4-2">
                  <text:list-item text:style-override="id1-3-2-2-5-5-4-2-1">
                    <text:number>1.</text:number>
                    <text:p text:style-name="al">Een dorpsbelangenorganisatie is een organisatie die zich richt op het verbeteren van de lokale leefbaarheid in een kleine kern en in nauw overleg met de inwoners van de betreffende kern.</text:p>
                  </text:list-item>
                  <text:list-item text:style-override="id1-3-2-2-5-5-4-2-2">
                    <text:number>2.</text:number>
                    <text:p text:style-name="al">De subsidie voor de dorpsbelangenorganisaties bestaat uit een bedrag van € 1.049,00 voor iedere kleine kern. </text:p>
                  </text:list-item>
                  <text:list-item text:style-override="id1-3-2-2-5-5-4-2-3">
                    <text:number>3.</text:number>
                    <text:p text:style-name="al">Daarnaast kan per kern een structurele subsidie worden verstrekt voor kleine initiatieven die voortvloeien uit de dorpsplannen.</text:p>
                  </text:list-item>
                  <text:list-item text:style-override="id1-3-2-2-5-5-4-2-4">
                    <text:number>4.</text:number>
                    <text:p text:style-name="al">Deze bedragen voor: </text:p>
                    <text:list text:style-name="id1-3-2-2-5-5-4-2-4-3">
                      <text:list-item text:style-override="id1-3-2-2-5-5-4-2-4-3-1">
                        <text:number>•</text:number>
                        <text:p text:style-name="al">dbo Zwolle: vast bedrag van € 1.588,00 en € 2,22 per inwoner van de kern</text:p>
                      </text:list-item>
                      <text:list-item text:style-override="id1-3-2-2-5-5-4-2-4-3-2">
                        <text:number>•</text:number>
                        <text:p text:style-name="al">dbo Mariënvelde: vast bedrag van € 1.588,00 en € 2,22 per inwoner van de kern</text:p>
                      </text:list-item>
                      <text:list-item text:style-override="id1-3-2-2-5-5-4-2-4-3-3">
                        <text:number>•</text:number>
                        <text:p text:style-name="al">dbo Harreveld: vast bedrag van € 1.588,00 en € 2,22 per inwoner van de kern</text:p>
                      </text:list-item>
                      <text:list-item text:style-override="id1-3-2-2-5-5-4-2-4-3-4">
                        <text:number>•</text:number>
                        <text:p text:style-name="al">dbo Vragender: vast bedrag van € 1.588,00 en € 2,22 per inwoner van de kern</text:p>
                      </text:list-item>
                      <text:list-item text:style-override="id1-3-2-2-5-5-4-2-4-3-5">
                        <text:number>•</text:number>
                        <text:p text:style-name="al">dbo Lievelde: vast bedrag van € 1.588,00 en € 2,22 per inwoner van de kern</text:p>
                      </text:list-item>
                      <text:list-item text:style-override="id1-3-2-2-5-5-4-2-4-3-6">
                        <text:number>•</text:number>
                        <text:p text:style-name="al">dbo Zieuwent: vast bedrag van € 1.588,00 en € 2,22 per inwoner van de kern</text:p>
                      </text:list-item>
                    </text:list>
                  </text:list-item>
                </text:list>
                <text:p text:style-name="al"/>
              </text:section>
              <text:section text:name="artikel_id1-3-2-2-5-5-5" text:style-name="artikel">
                <text:p text:style-name="artikel_kop_titel"><text:span text:style-name="artikel_kop_label">Artikel</text:span> <text:span text:style-name="artikel_kop_nr">5.9</text:span> </text:p>
                <text:p text:style-name="al">De subsidie voor de belangenorganisaties, als bedoeld in artikel 5.7, niet zijnde dorpsbelangenorganisaties, kan bestaan uit:</text:p>
                <text:list text:style-name="id1-3-2-2-5-5-5-3">
                  <text:list-item text:style-override="id1-3-2-2-5-5-5-3-1">
                    <text:number>a.</text:number>
                    <text:p text:style-name="al">een bedrag van maximaal € 785,00 in de organisatiekosten;</text:p>
                  </text:list-item>
                  <text:list-item text:style-override="id1-3-2-2-5-5-5-3-2">
                    <text:number>b.</text:number>
                    <text:p text:style-name="al">een bedrag van maximaal € 1.312,00 in de activiteitskosten.</text:p>
                  </text:list-item>
                </text:list>
                <text:p text:style-name="al"/>
              </text:section>
              <text:section text:name="artikel_id1-3-2-2-5-5-6" text:style-name="artikel">
                <text:p text:style-name="artikel_kop_titel"><text:span text:style-name="artikel_kop_label">Artikel</text:span> <text:span text:style-name="artikel_kop_nr">5.10</text:span> </text:p>
                <text:p text:style-name="al">Aan de Vereniging van Kleine Kernen Gelderland wordt een subsidie verleend van maximaal</text:p>
                <text:p text:style-name="al"> € 1.283,00 per jaar voor het ondersteunen van de 6 dbo’s in de gemeente Oost Gelre op het terrein van de leefbaarheid in de kleine kernen,</text:p>
                <text:p text:style-name="al"/>
              </text:section>
              <text:section text:name="artikel_id1-3-2-2-5-5-7" text:style-name="artikel">
                <text:p text:style-name="artikel_kop_titel"><text:span text:style-name="artikel_kop_label">Artikel</text:span> <text:span text:style-name="artikel_kop_nr">5.11</text:span> </text:p>
                <text:p text:style-name="al">De subsidie voor de SWOG kan bestaan uit:</text:p>
                <text:list text:style-name="id1-3-2-2-5-5-7-3">
                  <text:list-item text:style-override="id1-3-2-2-5-5-7-3-1">
                    <text:number>a.</text:number>
                    <text:p text:style-name="al">een vast bedrag van € 1.049,00 voor het aantal deelnemers;</text:p>
                  </text:list-item>
                  <text:list-item text:style-override="id1-3-2-2-5-5-7-3-2">
                    <text:number>b.</text:number>
                    <text:p text:style-name="al">een bedrag van maximaal € 2.081,00 in de activiteitkosten;</text:p>
                  </text:list-item>
                  <text:list-item text:style-override="id1-3-2-2-5-5-7-3-3">
                    <text:number>c.</text:number>
                    <text:p text:style-name="al">een bedrag van maximaal € 1.312,00 voor de activiteiten op het belangenterrein.</text:p>
                  </text:list-item>
                </text:list>
                <text:p text:style-name="al"/>
              </text:section>
              <text:section text:name="artikel_id1-3-2-2-5-5-8" text:style-name="artikel">
                <text:p text:style-name="artikel_kop_titel"><text:span text:style-name="artikel_kop_label">Artikel</text:span> <text:span text:style-name="artikel_kop_nr">5.12</text:span> </text:p>
                <text:p text:style-name="al">Aan bezoekdiensten kan jaarlijks een subsidie verstrekt worden van;</text:p>
                <text:list text:style-name="id1-3-2-2-5-5-8-3">
                  <text:list-item text:style-override="id1-3-2-2-5-5-8-3-1">
                    <text:number>a.</text:number>
                    <text:p text:style-name="al">maximaal € 525,00 bij een vrijwilligersaantal van 1 tot en met 10</text:p>
                  </text:list-item>
                  <text:list-item text:style-override="id1-3-2-2-5-5-8-3-2">
                    <text:number>b.</text:number>
                    <text:p text:style-name="al">maximaal € 1.049,00 bij een vrijwilligersaantal van 11 tot en met 20</text:p>
                  </text:list-item>
                  <text:list-item text:style-override="id1-3-2-2-5-5-8-3-3">
                    <text:number>c.</text:number>
                    <text:p text:style-name="al">maximaal € 1.575,00 bij een vrijwilligersaantal van 21 tot en met 30</text:p>
                  </text:list-item>
                  <text:list-item text:style-override="id1-3-2-2-5-5-8-3-4">
                    <text:number>d.</text:number>
                    <text:p text:style-name="al">maximaal € 2.098,00 bij een vrijwilligersaantal van 31 en meer.</text:p>
                  </text:list-item>
                </text:list>
                <text:p text:style-name="al">De hoogte van de subsidie wordt bepaald aan de hand van het vrijwilligersaantal op 1 januari van het jaar voorafgaand aan het jaar waarop de subsidie betrekking heeft. </text:p>
                <text:p text:style-name="al"/>
              </text:section>
              <text:section text:name="artikel_id1-3-2-2-5-5-9" text:style-name="artikel">
                <text:p text:style-name="artikel_kop_titel"><text:span text:style-name="artikel_kop_label">Artikel</text:span> <text:span text:style-name="artikel_kop_nr">5.13</text:span> </text:p>
                <text:p text:style-name="al">EHBO-organisaties kunnen jaarlijks een bedrag van maximaal € 525,00 ontvangen.</text:p>
                <text:p text:style-name="al"/>
              </text:section>
            </text:section>
            <text:section text:name="paragraaf_id1-3-2-2-5-6" text:style-name="paragraaf">
              <text:p text:style-name="paragraaf_kop"><text:span text:style-name="label">Paragraaf</text:span> <text:span text:style-name="nr">5.</text:span> Kinder-, jeugd- en jongerenwerk</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4</text:span> </text:p>
                <text:p text:style-name="al">De subsidie aan een organisatie voor vrijwillig kinder- en jeugd- en jongerenwerk kan bestaan uit een bedrag van maximaal € 1.575,00 in de activiteitskosten.</text:p>
                <text:p text:style-name="al"/>
              </text:section>
              <text:section text:name="artikel_id1-3-2-2-5-6-4" text:style-name="artikel">
                <text:p text:style-name="artikel_kop_titel"><text:span text:style-name="artikel_kop_label">Artikel</text:span> <text:span text:style-name="artikel_kop_nr">5.15</text:span> </text:p>
                <text:p text:style-name="al">Vervallen</text:p>
                <text:p text:style-name="al"/>
              </text:section>
              <text:section text:name="artikel_id1-3-2-2-5-6-5" text:style-name="artikel">
                <text:p text:style-name="artikel_kop_titel"><text:span text:style-name="artikel_kop_label">Artikel</text:span> <text:span text:style-name="artikel_kop_nr">5.16</text:span> </text:p>
                <text:p text:style-name="al">Vervallen</text:p>
                <text:p text:style-name="al"/>
              </text:section>
              <text:section text:name="artikel_id1-3-2-2-5-6-6" text:style-name="artikel">
                <text:p text:style-name="artikel_kop_titel"><text:span text:style-name="artikel_kop_label">Artikel</text:span> <text:span text:style-name="artikel_kop_nr">5.17</text:span> </text:p>
                <text:p text:style-name="al">De subsidie voor peuterspeelzaalwerk aan Stichting De Achthoek Oost Gelre kan bestaan uit een subsidie van maximaal € 275.735,00. Dit bedrag is gebaseerd op € 770,00 per capaciteitsplaats (dit is één peuterplaats per twee dagdelen dat een peuter komt). </text:p>
                <text:p text:style-name="al"/>
              </text:section>
            </text:section>
            <text:section text:name="paragraaf_id1-3-2-2-5-7" text:style-name="paragraaf">
              <text:p text:style-name="paragraaf_kop"><text:span text:style-name="label">Paragraaf</text:span> <text:span text:style-name="nr">6.</text:span> Sport</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18</text:span> </text:p>
                <text:p text:style-name="al">Aan een sportvereniging kan subsidie worden verstrekt, mits de sportvereniging:</text:p>
                <text:list text:style-name="id1-3-2-2-5-7-3-3">
                  <text:list-item text:style-override="id1-3-2-2-5-7-3-3-1">
                    <text:number>a.</text:number>
                    <text:p text:style-name="al">feitelijk binnen de gemeente is gevestigd en hier zijn activiteiten ontplooit;</text:p>
                  </text:list-item>
                  <text:list-item text:style-override="id1-3-2-2-5-7-3-3-2">
                    <text:number>b.</text:number>
                    <text:p text:style-name="al">is aangesloten bij een landelijke, provinciale of regionale overkoepelende organisatie op het betreffende sportterrein die door de NOC/NSF is erkend.</text:p>
                  </text:list-item>
                </text:list>
                <text:p text:style-name="al"/>
              </text:section>
              <text:section text:name="artikel_id1-3-2-2-5-7-4" text:style-name="artikel">
                <text:p text:style-name="artikel_kop_titel"><text:span text:style-name="artikel_kop_label">Artikel</text:span> <text:span text:style-name="artikel_kop_nr">5.19</text:span> </text:p>
                <text:list text:style-name="id1-3-2-2-5-7-4-2">
                  <text:list-item text:style-override="id1-3-2-2-5-7-4-2-1">
                    <text:number>1.</text:number>
                    <text:p text:style-name="al">De subsidie aan de binnensportorganisaties wordt berekend op basis van het aantal actieve en contributie betalende jeugdleden.</text:p>
                  </text:list-item>
                  <text:list-item text:style-override="id1-3-2-2-5-7-4-2-2">
                    <text:number>2.</text:number>
                    <text:p text:style-name="al">Voor deze jeugdleden bestaat de subsidie uit:</text:p>
                    <text:list text:style-name="id1-3-2-2-5-7-4-2-2-3">
                      <text:list-item text:style-override="id1-3-2-2-5-7-4-2-2-3-1">
                        <text:number>a.</text:number>
                        <text:p text:style-name="al">een bedrag van € 47,64 per jeugdlid bij een ledenaantal van 1 tot en met 100, en</text:p>
                      </text:list-item>
                      <text:list-item text:style-override="id1-3-2-2-5-7-4-2-2-3-2">
                        <text:number>b.</text:number>
                        <text:p text:style-name="al">een bedrag van € 37,41 per jeugdlid bij een ledenaantal van 101 en volgende;</text:p>
                      </text:list-item>
                    </text:list>
                  </text:list-item>
                </text:list>
                <text:p text:style-name="al">De hoogte van de subsidie wordt bepaald aan de hand van het ledenaantal op 1 januari van het jaar voorafgaand aan het jaar waarop de subsidie betrekking heeft.  </text:p>
                <text:p text:style-name="al"/>
              </text:section>
              <text:section text:name="artikel_id1-3-2-2-5-7-5" text:style-name="artikel">
                <text:p text:style-name="artikel_kop_titel"><text:span text:style-name="artikel_kop_label">Artikel</text:span> <text:span text:style-name="artikel_kop_nr">5.20</text:span> </text:p>
                <text:list text:style-name="id1-3-2-2-5-7-5-2">
                  <text:list-item text:style-override="id1-3-2-2-5-7-5-2-1">
                    <text:number>1.</text:number>
                    <text:p text:style-name="al">De subsidie aan de buitensportorganisaties wordt berekend op basis van het aantal actieve en contributie betalende jeugdleden. </text:p>
                  </text:list-item>
                  <text:list-item text:style-override="id1-3-2-2-5-7-5-2-2">
                    <text:number>2.</text:number>
                    <text:p text:style-name="al">Voor deze jeugdleden bestaat de subsidie uit:</text:p>
                    <text:list text:style-name="id1-3-2-2-5-7-5-2-2-3">
                      <text:list-item text:style-override="id1-3-2-2-5-7-5-2-2-3-1">
                        <text:number>a.</text:number>
                        <text:p text:style-name="al">een bedrag van € 32,23 per jeugdlid bij een ledenaantal van 1 tot en met 100, en</text:p>
                      </text:list-item>
                      <text:list-item text:style-override="id1-3-2-2-5-7-5-2-2-3-2">
                        <text:number>b.</text:number>
                        <text:p text:style-name="al">een bedrag van € 27,09 per jeugdlid bij een ledenaantal van 101 tot en met 200 en</text:p>
                      </text:list-item>
                      <text:list-item text:style-override="id1-3-2-2-5-7-5-2-2-3-3">
                        <text:number>c.</text:number>
                        <text:p text:style-name="al">een bedrag van € 21,92 per jeugdlid bij een ledenaantal van 200 en volgende.</text:p>
                      </text:list-item>
                    </text:list>
                  </text:list-item>
                </text:list>
                <text:p text:style-name="al">De hoogte van de subsidie wordt bepaald aan de hand van het ledenaantal op 1 januari van het jaar voorafgaand aan het jaar waarop de subsidie betrekking heeft.  </text:p>
                <text:p text:style-name="al"/>
              </text:section>
              <text:section text:name="artikel_id1-3-2-2-5-7-6" text:style-name="artikel">
                <text:p text:style-name="artikel_kop_titel"><text:span text:style-name="artikel_kop_label">Artikel</text:span> <text:span text:style-name="artikel_kop_nr">5.21</text:span> </text:p>
                <text:p text:style-name="al">De subsidie voor de gehandicaptensport aan een lokale of regionale organisatie die sportactiviteiten ontplooit voor personen met een lichamelijke en/of verstandelijke handicap kan bestaan uit:</text:p>
                <text:list text:style-name="id1-3-2-2-5-7-6-3">
                  <text:list-item text:style-override="id1-3-2-2-5-7-6-3-1">
                    <text:number>a.</text:number>
                    <text:p text:style-name="al">een bedrag van € 31,96 per lid en € 42,55 per jeugdlid, afkomstig uit de gemeente Oost Gelre;</text:p>
                  </text:list-item>
                  <text:list-item text:style-override="id1-3-2-2-5-7-6-3-2">
                    <text:number>b.</text:number>
                    <text:p text:style-name="al">voor paardrijden te vermeerderen met € 72,51 per lid afkomstig uit de gemeente Oost Gelre.</text:p>
                  </text:list-item>
                </text:list>
                <text:p text:style-name="al">De hoogte van de subsidie wordt bepaald aan de hand van het ledenaantal op 1 januari van het jaar voorafgaand aan het jaar waarop de subsidie betrekking heeft. </text:p>
                <text:p text:style-name="al"/>
              </text:section>
              <text:section text:name="artikel_id1-3-2-2-5-7-7" text:style-name="artikel">
                <text:p text:style-name="artikel_kop_titel"><text:span text:style-name="artikel_kop_label">Artikel</text:span> <text:span text:style-name="artikel_kop_nr">5.22</text:span> </text:p>
                <text:p text:style-name="al">Voor de waterpolowedstrijden die de zwem- en waterpolovereniging Livo in het zwembad ’t Walfort in Aalten houdt, kan zij een meerkostensubsidie ontvangen tot een bedrag van maximaal € 2.833,00 per kalenderjaar in de huurkosten.</text:p>
                <text:p text:style-name="al"/>
              </text:section>
              <text:section text:name="artikel_id1-3-2-2-5-7-8" text:style-name="artikel">
                <text:p text:style-name="artikel_kop_titel"><text:span text:style-name="artikel_kop_label">Artikel</text:span> <text:span text:style-name="artikel_kop_nr">5.23</text:span> </text:p>
                <text:list text:style-name="id1-3-2-2-5-7-8-2">
                  <text:list-item text:style-override="id1-3-2-2-5-7-8-2-1">
                    <text:number>1.</text:number>
                    <text:p text:style-name="al">Uitgangspunten voor het kunnen ontvangen van een niveausubsidie zijn:</text:p>
                    <text:list text:style-name="id1-3-2-2-5-7-8-2-1-3">
                      <text:list-item text:style-override="id1-3-2-2-5-7-8-2-1-3-1">
                        <text:number>a.</text:number>
                        <text:p text:style-name="al">amateursport;</text:p>
                      </text:list-item>
                      <text:list-item text:style-override="id1-3-2-2-5-7-8-2-1-3-2">
                        <text:number>b.</text:number>
                        <text:p text:style-name="al">teamsport;</text:p>
                      </text:list-item>
                      <text:list-item text:style-override="id1-3-2-2-5-7-8-2-1-3-3">
                        <text:number>c.</text:number>
                        <text:p text:style-name="al">van toepassing zijn alleen de extra kosten voor het betreffende team.</text:p>
                      </text:list-item>
                    </text:list>
                  </text:list-item>
                  <text:list-item text:style-override="id1-3-2-2-5-7-8-2-2">
                    <text:number>2.</text:number>
                    <text:p text:style-name="al">De niveausubsidie kan bestaan uit een bedrag van maximaal € 1.575,00 in de totale organisatiekosten.  Hierbij wordt rekening gehouden met de grootte van het team.</text:p>
                  </text:list-item>
                </text:list>
                <text:p text:style-name="al"/>
              </text:section>
              <text:section text:name="artikel_id1-3-2-2-5-7-9" text:style-name="artikel">
                <text:p text:style-name="artikel_kop_titel"><text:span text:style-name="artikel_kop_label">Artikel</text:span> <text:span text:style-name="artikel_kop_nr">5.24</text:span> </text:p>
                <text:p text:style-name="al">Aan voetbalvereniging s.v. Grol te Groenlo kan de volgende subsidie worden verstrekt:</text:p>
                <text:list text:style-name="id1-3-2-2-5-7-9-3">
                  <text:list-item text:style-override="id1-3-2-2-5-7-9-3-1">
                    <text:number>a.</text:number>
                    <text:p text:style-name="al">een bedrag van maximaal € 24.538,00 per jaar voor het onderhoud van de voetbalvelden in zijn algemeen;</text:p>
                  </text:list-item>
                  <text:list-item text:style-override="id1-3-2-2-5-7-9-3-2">
                    <text:number>b.</text:number>
                    <text:p text:style-name="al">een bedrag van maximaal € 1.516,00 per jaar voor extra onderhoud van één trainingsveld;</text:p>
                  </text:list-item>
                </text:list>
                <text:p text:style-name="al"/>
              </text:section>
              <text:section text:name="artikel_id1-3-2-2-5-7-10" text:style-name="artikel">
                <text:p text:style-name="artikel_kop_titel"><text:span text:style-name="artikel_kop_label">Artikel</text:span> <text:span text:style-name="artikel_kop_nr">5.25</text:span> </text:p>
                <text:p text:style-name="al">Aan voetbalvereniging s.v. Grolse Boys te Groenlo kan de volgende subsidie worden verstrekt:</text:p>
                <text:list text:style-name="id1-3-2-2-5-7-10-3">
                  <text:list-item text:style-override="id1-3-2-2-5-7-10-3-1">
                    <text:number>a.</text:number>
                    <text:p text:style-name="al">een bedrag van maximaal € 10.027,00 per jaar voor het onderhoud van de voetbalvelden in zijn algemeen;</text:p>
                  </text:list-item>
                  <text:list-item text:style-override="id1-3-2-2-5-7-10-3-2">
                    <text:number>b.</text:number>
                    <text:p text:style-name="al">een bedrag van maximaal € 929,00 per jaar voor de huur van parkeergelegenheid nabij complex Wilgenpark;</text:p>
                  </text:list-item>
                  <text:list-item text:style-override="id1-3-2-2-5-7-10-3-3">
                    <text:number>c.</text:number>
                    <text:p text:style-name="al">een bedrag van maximaal € 2.887,00 per jaar voor het groot onderhoud van de opstallen, vooral de kleedkamers.</text:p>
                  </text:list-item>
                </text:list>
                <text:p text:style-name="al"/>
              </text:section>
              <text:section text:name="artikel_id1-3-2-2-5-7-11" text:style-name="artikel">
                <text:p text:style-name="artikel_kop_titel"><text:span text:style-name="artikel_kop_label">Artikel</text:span> <text:span text:style-name="artikel_kop_nr">5.26</text:span> </text:p>
                <text:p text:style-name="al">Aan voetbalvereniging v.v. Mariënvelde kan maximaal een bedrag van € 5.248,00 worden verstrekt voor het onderhoud van de voetbalvelden.</text:p>
                <text:p text:style-name="al"/>
              </text:section>
              <text:section text:name="artikel_id1-3-2-2-5-7-12" text:style-name="artikel">
                <text:p text:style-name="artikel_kop_titel"><text:span text:style-name="artikel_kop_label">Artikel</text:span> <text:span text:style-name="artikel_kop_nr">5.27</text:span> </text:p>
                <text:p text:style-name="al">Aan de Sportverkiezingsraad wordt in verband met de Sportverkiezing Oost Gelre per jaar maximaal een subsidie verstrekt van € 1.059,00 voor advertentiekosten.</text:p>
                <text:p text:style-name="al"/>
              </text:section>
              <text:section text:name="artikel_id1-3-2-2-5-7-13" text:style-name="artikel">
                <text:p text:style-name="artikel_kop_titel"><text:span text:style-name="artikel_kop_label">Artikel</text:span> <text:span text:style-name="artikel_kop_nr">5.28</text:span> </text:p>
                <text:p text:style-name="al">Aan de organisaties van: </text:p>
                <text:list text:style-name="id1-3-2-2-5-7-13-3">
                  <text:list-item text:style-override="id1-3-2-2-5-7-13-3-1">
                    <text:number>a.</text:number>
                    <text:p text:style-name="al">de internationale voetbaltoernooien in Zieuwent (Wessels Tournament) en Groenlo (Marveldtoernooi), georganiseerd door respectievelijk de voetbalverenigingen RKZVC en sv Grol en</text:p>
                  </text:list-item>
                  <text:list-item text:style-override="id1-3-2-2-5-7-13-3-2">
                    <text:number>b.</text:number>
                    <text:p text:style-name="al">de Avondvierdaagse Lichtenvoorde </text:p>
                  </text:list-item>
                </text:list>
                <text:p text:style-name="al">worden per jaar maximale subsidies verstrekt van € 423,00 in de organisatiekosten.</text:p>
                <text:p text:style-name="al"/>
              </text:section>
            </text:section>
            <text:section text:name="paragraaf_id1-3-2-2-5-8" text:style-name="paragraaf">
              <text:p text:style-name="paragraaf_kop"><text:span text:style-name="label">Paragraaf</text:span> <text:span text:style-name="nr">7.</text:span> Volksfeesten, oudheidkunde, educatief werk, kunst en (volks)cultuur en het mediabeleid</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9</text:span> </text:p>
                <text:p text:style-name="al">Aan Stichting Bibliotheek Oost Achterhoek wordt ten behoeve van bibliotheekactiviteiten een subsidie verstrekt. De hoogte van de subsidie wordt jaarlijks door het college vastgesteld.</text:p>
                <text:p text:style-name="al"/>
              </text:section>
              <text:section text:name="artikel_id1-3-2-2-5-8-4" text:style-name="artikel">
                <text:p text:style-name="artikel_kop_titel"><text:span text:style-name="artikel_kop_label">Artikel</text:span> <text:span text:style-name="artikel_kop_nr">5.30</text:span> </text:p>
                <text:p text:style-name="al">Aan het Instituut voor kunst en cultuur Boogie  Woogie wordt ten aanzien van het muziekonderwijs (HAFA) een subsidie verstrekt. De hoogte van de subsidie wordt jaarlijks door het college vastgesteld.</text:p>
                <text:p text:style-name="al"/>
              </text:section>
              <text:section text:name="artikel_id1-3-2-2-5-8-5" text:style-name="artikel">
                <text:p text:style-name="artikel_kop_titel"><text:span text:style-name="artikel_kop_label">Artikel</text:span> <text:span text:style-name="artikel_kop_nr">5.31</text:span> </text:p>
                <text:p text:style-name="al">Aan het Cultureel Centrum De Bron wordt ten aanzien van het faciliteren, organiseren en ondersteunen van sociaal-culturele activiteiten een subsidie verstrekt. De hoogte van de subsidie wordt jaarlijks door het college vastgesteld.</text:p>
                <text:p text:style-name="al"/>
              </text:section>
              <text:section text:name="artikel_id1-3-2-2-5-8-6" text:style-name="artikel">
                <text:p text:style-name="artikel_kop_titel"><text:span text:style-name="artikel_kop_label">Artikel</text:span> <text:span text:style-name="artikel_kop_nr">5.32</text:span> </text:p>
                <text:p text:style-name="al">Tot de volksfeesten behoren de kermissen, het kindercarnaval, intocht Sinterklaas, Koninginnedagfestiviteiten en folkloristische activiteiten. Er wordt een onderscheid gemaakt tussen de kleine kernen en de grote kernen Groenlo en Lichtenvoorde.</text:p>
                <text:list text:style-name="id1-3-2-2-5-8-6-3">
                  <text:list-item text:style-override="id1-3-2-2-5-8-6-3-1">
                    <text:number>a.</text:number>
                    <text:p text:style-name="al">voor de kleine kernen kan aan een lokale organisatie een bedrag worden verstrekt van maximaal € 550,- per kern per activiteit met een maximum van 3 activiteiten per kern per jaar. Dit bedrag kan verstrekt worden voor activiteiten voor de jeugd tot 18 jaar en/of voor activiteiten voor ouderen vanaf 65 jaar.  </text:p>
                  </text:list-item>
                  <text:list-item text:style-override="id1-3-2-2-5-8-6-3-2">
                    <text:number>b.</text:number>
                    <text:p text:style-name="al">voor Groenlo en Lichtenvoorde kan aan lokale organisaties een bedrag worden verstrekt van maximaal € 2.098,00 per kern voor het totale activiteitenplan. Dit bedrag kan verstrekt worden voor activiteiten voor de jeugd tot 18 jaar en/of voor activiteiten voor ouderen vanaf 65 jaar.  </text:p>
                  </text:list-item>
                </text:list>
                <text:p text:style-name="al"/>
              </text:section>
              <text:section text:name="artikel_id1-3-2-2-5-8-7" text:style-name="artikel">
                <text:p text:style-name="artikel_kop_titel"><text:span text:style-name="artikel_kop_label">Artikel</text:span> <text:span text:style-name="artikel_kop_nr">5.33</text:span> </text:p>
                <text:p text:style-name="al">Wanneer aanvraagvereisten dan wel afspraken voor vergunningen en vergunningsvoorschriften betreffende georganiseerde volksfeesten niet worden nageleefd, kan de subsidie geheel of gedeeltelijk worden ingetrokken.</text:p>
                <text:p text:style-name="al"/>
              </text:section>
              <text:section text:name="artikel_id1-3-2-2-5-8-8" text:style-name="artikel">
                <text:p text:style-name="artikel_kop_titel"><text:span text:style-name="artikel_kop_label">Artikel</text:span> <text:span text:style-name="artikel_kop_nr">5.34</text:span> </text:p>
                <text:list text:style-name="id1-3-2-2-5-8-8-2">
                  <text:list-item text:style-override="id1-3-2-2-5-8-8-2-1">
                    <text:number>1.</text:number>
                    <text:p text:style-name="al">Vervallen</text:p>
                  </text:list-item>
                  <text:list-item text:style-override="id1-3-2-2-5-8-8-2-2">
                    <text:number>2.</text:number>
                    <text:p text:style-name="al">Lokale oudheidkundige verenigingen kunnen een bedrag van maximaal € 536,00 per jaar ontvangen.</text:p>
                  </text:list-item>
                  <text:list-item text:style-override="id1-3-2-2-5-8-8-2-3">
                    <text:number>3.</text:number>
                    <text:p text:style-name="al">AVOG Crashmuseum kan een bedrag van maximaal € 536,00 per jaar ontvangen.</text:p>
                  </text:list-item>
                </text:list>
                <text:p text:style-name="al"/>
              </text:section>
              <text:section text:name="artikel_id1-3-2-2-5-8-9" text:style-name="artikel">
                <text:p text:style-name="artikel_kop_titel"><text:span text:style-name="artikel_kop_label">Artikel</text:span> <text:span text:style-name="artikel_kop_nr">5.35</text:span> </text:p>
                <text:list text:style-name="id1-3-2-2-5-8-9-2">
                  <text:list-item text:style-override="id1-3-2-2-5-8-9-2-1">
                    <text:number>1.</text:number>
                    <text:p text:style-name="al">Aan de Stichting Stadsmuseum Groenlo wordt ten behoeve van museale activiteiten, gericht op de geschiedenis van Groenlo, een jaarlijkse subsidie verstrekt van maximaal € 52.064,00 per jaar.</text:p>
                  </text:list-item>
                  <text:list-item text:style-override="id1-3-2-2-5-8-9-2-2">
                    <text:number>2.</text:number>
                    <text:p text:style-name="al">Aan de Stichting Stadsboerderij Groenlo wordt ten behoeve van museale activiteiten een jaarlijkse subsidie verstrekt van maximaal € 12.224,00 per jaar.</text:p>
                  </text:list-item>
                </text:list>
                <text:p text:style-name="al"/>
                <text:p text:style-name="al"/>
              </text:section>
              <text:section text:name="artikel_id1-3-2-2-5-8-10" text:style-name="artikel">
                <text:p text:style-name="artikel_kop_titel"><text:span text:style-name="artikel_kop_label">Artikel</text:span> <text:span text:style-name="artikel_kop_nr">5.36</text:span> </text:p>
                <text:p text:style-name="al">De subsidie voor organisaties die activiteiten ontplooien, die vallen onder het educatief werk, kunst en cultuur, niet zijnde concerten van enige muzikale aard, kan bestaan uit:</text:p>
                <text:list text:style-name="id1-3-2-2-5-8-10-3">
                  <text:list-item text:style-override="id1-3-2-2-5-8-10-3-1">
                    <text:number>a.</text:number>
                    <text:p text:style-name="al">een bedrag van maximaal € 264,00 in de organisatiekosten;</text:p>
                  </text:list-item>
                  <text:list-item text:style-override="id1-3-2-2-5-8-10-3-2">
                    <text:number>b.</text:number>
                    <text:p text:style-name="al">een bedrag van maximaal € 786,00 in de activiteitenkosten;</text:p>
                  </text:list-item>
                </text:list>
                <text:p text:style-name="al"/>
              </text:section>
              <text:section text:name="artikel_id1-3-2-2-5-8-11" text:style-name="artikel">
                <text:p text:style-name="artikel_kop_titel"><text:span text:style-name="artikel_kop_label">Artikel</text:span> <text:span text:style-name="artikel_kop_nr">5.37</text:span> </text:p>
                <text:p text:style-name="al">Vervallen. </text:p>
                <text:p text:style-name="al"/>
              </text:section>
              <text:section text:name="artikel_id1-3-2-2-5-8-12" text:style-name="artikel">
                <text:p text:style-name="artikel_kop_titel"><text:span text:style-name="artikel_kop_label">Artikel</text:span> <text:span text:style-name="artikel_kop_nr">5.38</text:span> </text:p>
                <text:p text:style-name="al">Vervallen</text:p>
                <text:p text:style-name="al"/>
              </text:section>
            </text:section>
            <text:section text:name="paragraaf_id1-3-2-2-5-9" text:style-name="paragraaf">
              <text:p text:style-name="paragraaf_kop"><text:span text:style-name="label">Paragraaf</text:span> <text:span text:style-name="nr">8.</text:span> Bijzondere evenement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9</text:span> </text:p>
                <text:p text:style-name="al">De navolgende organisaties kunnen subsidie ontvangen voor het organiseren van een bijzonder evenement, wanneer het evenement een bovenlokaal karakter kent. Wij onderscheiden daarbij de volgende evenementen/organisaties:</text:p>
                <text:list text:style-name="id1-3-2-2-5-9-3-3">
                  <text:list-item text:style-override="id1-3-2-2-5-9-3-3-1">
                    <text:number>a.</text:number>
                    <text:p text:style-name="al">Stichting Bloemencorso Lichtenvoorde; de subsidie is gebaseerd op de kosten die worden gemaakt met betrekking tot het bloemencorso in Lichtenvoorde en is maximaal € 40.121,00.</text:p>
                  </text:list-item>
                  <text:list-item text:style-override="id1-3-2-2-5-9-3-3-2">
                    <text:number>b.</text:number>
                    <text:p text:style-name="al">Stichting Grolse kermis; de subsidie is voor de te houden kinderspelen, de volksspelen en de panelen en is maximaal € 5.349,00. </text:p>
                  </text:list-item>
                  <text:list-item text:style-override="id1-3-2-2-5-9-3-3-3">
                    <text:number>c.</text:number>
                    <text:p text:style-name="al">De Zandbieters (carnavalsoptocht Harreveld); de maximale subsidie is bepaald op  € 2.620,00. </text:p>
                  </text:list-item>
                  <text:list-item text:style-override="id1-3-2-2-5-9-3-3-4">
                    <text:number>d.</text:number>
                    <text:p text:style-name="al">De Knunnekes (carnavalsoptocht Groenlo); de subsidie is voor de gehele organisatie van het carnaval in Groenlo en is maximaal € 5.500,-.</text:p>
                  </text:list-item>
                  <text:list-item text:style-override="id1-3-2-2-5-9-3-3-5">
                    <text:number>e.</text:number>
                    <text:p text:style-name="al">(Stichting steunfonds Inter Nos) (Dweilorkestendag Groenlo) =  Stichting Dweilorkestenfestival; de subsidie is een bedrag in het negatieve saldo van het evenement met een maximum van € 5.349,00.</text:p>
                  </text:list-item>
                  <text:list-item text:style-override="id1-3-2-2-5-9-3-3-6">
                    <text:number>f.</text:number>
                    <text:p text:style-name="al">Stichting school- en volksfeest Lievelde. De subsidie is een bedrag in het negatieve exploitatiesaldo van het wolcorso met een maximum van € 803,00.</text:p>
                  </text:list-item>
                  <text:list-item text:style-override="id1-3-2-2-5-9-3-3-7">
                    <text:number>g.</text:number>
                    <text:p text:style-name="al">Slag om Grolle: de subsidie wordt jaarlijks verleend en na afloop van het evenement vastgesteld. Jaarlijks wordt een maximumsubsidie van € 20.990,00 verstrekt.</text:p>
                  </text:list-item>
                  <text:list-item text:style-override="id1-3-2-2-5-9-3-3-8">
                    <text:number>h.</text:number>
                    <text:p text:style-name="al">De jaarlijkse bijdrage voor Stichting Paaspop Klassiek te Zieuwent kan bestaan uit een bedrag van maximaal € 7.484,00 voor de organisatie van dit jaarlijkse concert.</text:p>
                  </text:list-item>
                </text:list>
                <text:p text:style-name="al"/>
              </text:section>
              <text:section text:name="artikel_id1-3-2-2-5-9-4" text:style-name="artikel">
                <text:p text:style-name="artikel_kop_titel"><text:span text:style-name="artikel_kop_label">Artikel</text:span> <text:span text:style-name="artikel_kop_nr">5.40</text:span> </text:p>
                <text:p text:style-name="al">Wanneer aanvraagvereisten of dan wel afspraken voor vergunningen en vergunningsvoorschriften betreffende georganiseerde evenementen niet worden nageleefd, kan de subsidie geheel of gedeeltelijk worden ingetrokken.</text:p>
                <text:p text:style-name="al"/>
              </text:section>
            </text:section>
            <text:section text:name="paragraaf_id1-3-2-2-5-10" text:style-name="paragraaf">
              <text:p text:style-name="paragraaf_kop"><text:span text:style-name="label">Paragraaf</text:span> <text:span text:style-name="nr">9</text:span> Subsidie aan jeugdgezondheidszorg</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41</text:span> </text:p>
                <text:p text:style-name="al">Subsidie kan worden verstrekt voor de uitvoering van:</text:p>
                <text:list text:style-name="id1-3-2-2-5-10-3-3">
                  <text:list-item text:style-override="id1-3-2-2-5-10-3-3-1">
                    <text:number>a.</text:number>
                    <text:p text:style-name="al">het basistakenpakket jeugdgezondheidszorg;</text:p>
                  </text:list-item>
                  <text:list-item text:style-override="id1-3-2-2-5-10-3-3-2">
                    <text:number>b.</text:number>
                    <text:p text:style-name="al">overige activiteiten die de gezondheid van 0 tot 18-jarigen bevorderen, waaronder;</text:p>
                    <text:list text:style-name="id1-3-2-2-5-10-3-3-2-3">
                      <text:list-item text:style-override="id1-3-2-2-5-10-3-3-2-3-1">
                        <text:number>•</text:number>
                        <text:p text:style-name="al">het tegengaan van overgewicht,</text:p>
                      </text:list-item>
                      <text:list-item text:style-override="id1-3-2-2-5-10-3-3-2-3-2">
                        <text:number>•</text:number>
                        <text:p text:style-name="al">het tegengaan van overmatig alcoholgebruik.</text:p>
                      </text:list-item>
                    </text:list>
                  </text:list-item>
                </text:list>
                <text:p text:style-name="al">De hoogte van het bedrag wordt jaarlijks door het college vastgesteld. </text:p>
                <text:p text:style-name="al"/>
                <text:p text:style-name="al"/>
              </text:section>
            </text:section>
            <text:section text:name="paragraaf_id1-3-2-2-5-11" text:style-name="paragraaf">
              <text:p text:style-name="paragraaf_kop"><text:span text:style-name="label">Paragraaf</text:span> <text:span text:style-name="nr">10</text:span> Subsidie voor op preventie gericht ondersteuning jeugdigen</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42</text:span> </text:p>
                <text:p text:style-name="al">Subsidie kan worden verstrekt voor de uitvoering van op preventie gerichte ondersteuning van jeugdigen met psychische problemen en stoornissen, psychosociale problemen, gedragsproblemen of een verstandelijke beperking of van de ouders bij opvoedingsproblemen, mits:</text:p>
                <text:list text:style-name="id1-3-2-2-5-11-3-3">
                  <text:list-item text:style-override="id1-3-2-2-5-11-3-3-1">
                    <text:number>•</text:number>
                    <text:p text:style-name="al">er voor deze activiteiten geen andere wettelijke grondslag is (zoals de Jeugdwet)</text:p>
                  </text:list-item>
                  <text:list-item text:style-override="id1-3-2-2-5-11-3-3-2">
                    <text:number>•</text:number>
                    <text:p text:style-name="al">de organisatie geen winstoogmerk heeft.</text:p>
                  </text:list-item>
                </text:list>
                <text:p text:style-name="al">De hoogte van het bedrag wordt jaarlijks door het college vastgesteld.</text:p>
                <text:p text:style-name="al"/>
              </text:section>
            </text:section>
            <text:p text:style-name="hoofdstuk_bottom"/>
          </text:section>
          <text:section text:name="hoofdstuk_id1-3-2-2-6" text:style-name="hoofdstuk">
            <text:p text:style-name="hoofdstuk_kop"><text:span text:style-name="label">Hoofdstuk</text:span> <text:span text:style-name="nr">6</text:span> Eenmalige subsidies</text:p>
            <text:section text:name="paragraaf_id1-3-2-2-6-2" text:style-name="paragraaf">
              <text:p text:style-name="paragraaf_kop"><text:span text:style-name="label">Paragraaf</text:span> <text:span text:style-name="nr">1.</text:span> Projectsubsidie</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6.1</text:span> </text:p>
                <text:p text:style-name="al">Een projectsubsidie wordt slechts verleend indien het project:</text:p>
                <text:list text:style-name="id1-3-2-2-6-2-3-3">
                  <text:list-item text:style-override="id1-3-2-2-6-2-3-3-1">
                    <text:number>a.</text:number>
                    <text:p text:style-name="al">experimenteel, origineel en vernieuwend van karakter is;</text:p>
                  </text:list-item>
                  <text:list-item text:style-override="id1-3-2-2-6-2-3-3-2">
                    <text:number>b.</text:number>
                    <text:p text:style-name="al">een meerwaarde heeft voor de gemeente Oost Gelre;</text:p>
                  </text:list-item>
                  <text:list-item text:style-override="id1-3-2-2-6-2-3-3-3">
                    <text:number>c.</text:number>
                    <text:p text:style-name="al">een belangrijke aanvulling vormt op het reguliere aanbod van activiteiten op een bepaald terrein binnen de gemeente Oost Gelre;</text:p>
                  </text:list-item>
                  <text:list-item text:style-override="id1-3-2-2-6-2-3-3-4">
                    <text:number>d.</text:number>
                    <text:p text:style-name="al">breed toegankelijk is.</text:p>
                  </text:list-item>
                </text:list>
                <text:p text:style-name="al"/>
              </text:section>
            </text:section>
            <text:section text:name="paragraaf_id1-3-2-2-6-3" text:style-name="paragraaf">
              <text:p text:style-name="paragraaf_kop"><text:span text:style-name="label">Paragraaf</text:span> <text:span text:style-name="nr">2.</text:span> Waarderingssubsidie</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2.</text:span> </text:p>
                <text:list text:style-name="id1-3-2-2-6-3-3-2">
                  <text:list-item text:style-override="id1-3-2-2-6-3-3-2-1">
                    <text:number>1.</text:number>
                    <text:p text:style-name="al">Een waarderingssubsidie wordt slechts verleend indien sprake is van:</text:p>
                    <text:list text:style-name="id1-3-2-2-6-3-3-2-1-3">
                      <text:list-item text:style-override="id1-3-2-2-6-3-3-2-1-3-1">
                        <text:number>a.</text:number>
                        <text:p text:style-name="al">een organisatie die voornamelijk wordt gedreven door vrijwilligers;</text:p>
                      </text:list-item>
                      <text:list-item text:style-override="id1-3-2-2-6-3-3-2-1-3-2">
                        <text:number>b.</text:number>
                        <text:p text:style-name="al">activiteiten die breed toegankelijk zijn;</text:p>
                      </text:list-item>
                      <text:list-item text:style-override="id1-3-2-2-6-3-3-2-1-3-3">
                        <text:number>c.</text:number>
                        <text:p text:style-name="al">de activiteit dient de interesse in de actieve cultuur- en sportbeleving te stimuleren;</text:p>
                      </text:list-item>
                    </text:list>
                  </text:list-item>
                  <text:list-item text:style-override="id1-3-2-2-6-3-3-2-2">
                    <text:number>2.</text:number>
                    <text:p text:style-name="al">De subsidie kan bestaan uit:</text:p>
                    <text:list text:style-name="id1-3-2-2-6-3-3-2-2-3">
                      <text:list-item text:style-override="id1-3-2-2-6-3-3-2-2-3-1">
                        <text:number>a.</text:number>
                        <text:p text:style-name="al">een bedrag van maximaal € 530,00 in de activiteitskosten bij een exploitatie lager dan € 5.297,00;</text:p>
                      </text:list-item>
                      <text:list-item text:style-override="id1-3-2-2-6-3-3-2-2-3-2">
                        <text:number>b.</text:number>
                        <text:p text:style-name="al">een bedrag van maximaal € 1.059,00 in de activiteitskosten bij een exploitatie hoger dan € 5.297,00.</text:p>
                      </text:list-item>
                    </text:list>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text:p>
              <text:p text:style-name="al">Burgemeester en wethouders kunnen op verzoek van de organisatie of uit eigen beweging ontheffing verlenen van één of meer in deze nadere regels opgenomen regels.</text:p>
              <text:p text:style-name="al"/>
            </text:section>
            <text:section text:name="artikel_id1-3-2-2-7-3" text:style-name="artikel">
              <text:p text:style-name="artikel_kop_titel"><text:span text:style-name="artikel_kop_label">Artikel</text:span> <text:span text:style-name="artikel_kop_nr">7.2</text:span> </text:p>
              <text:list text:style-name="id1-3-2-2-7-3-2">
                <text:list-item text:style-override="id1-3-2-2-7-3-2-1">
                  <text:number>1.</text:number>
                  <text:p text:style-name="al">Deze regels treden in werking met ingang van 1 januari 2017</text:p>
                </text:list-item>
                <text:list-item text:style-override="id1-3-2-2-7-3-2-2">
                  <text:number>2.</text:number>
                  <text:p text:style-name="al">Deze regels worden bekendgemaakt door publicatie van het besluit tot vaststelling van deze regels op de gebruikelijke wijze.</text:p>
                </text:list-item>
                <text:list-item text:style-override="id1-3-2-2-7-3-2-3">
                  <text:number>3.</text:number>
                  <text:p text:style-name="al">Bij de inwerkingtreding van de “Nadere regels welzijnssubsidies 2017” worden de “Nadere regels welzijnssubsidies 2016 ingetrokken.</text:p>
                </text:list-item>
                <text:list-item text:style-override="id1-3-2-2-7-3-2-4">
                  <text:number>4.</text:number>
                  <text:p text:style-name="al">Op subsidieaanvragen voor 2017, welke in 2016 zijn ingediend, zijn de “Nadere regels welzijnssubsidies 2017” van toepassing. </text:p>
                </text:list-item>
              </text:list>
              <text:p text:style-name="al"/>
              <text:p text:style-name="al"/>
            </text:section>
            <text:section text:name="artikel_id1-3-2-2-7-4" text:style-name="artikel">
              <text:p text:style-name="artikel_kop_titel"><text:span text:style-name="artikel_kop_label">Artikel</text:span> <text:span text:style-name="artikel_kop_nr">7.3</text:span> </text:p>
              <text:p text:style-name="al">Deze regels kunnen worden aangehaald als:  “Nadere regels welzijnssubsidies 2017”.</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Lichtenvoorde, 22 november 2016</text:span></text:p>
            <text:p><text:span text:style-name="functie">burgemeester en wethouders,</text:span></text:p>
            <text:p><text:span text:style-name="functie"/></text:p>
            <text:p><text:span text:style-name="functie"/></text:p>
            <text:p><text:span text:style-name="functie"/></text:p>
            <text:p><text:span text:style-name="functie"/></text:p>
            <text:p><text:span text:style-name="functie"/></text:p>
            <text:p><text:span text:style-name="functie">Marjan Nekkers</text:span></text:p>
            <text:p><text:span text:style-name="functie">gemeentesecretaris  </text:span></text:p>
            <text:p><text:span text:style-name="functie"/></text:p>
            <text:p><text:span text:style-name="functie"/></text:p>
            <text:p><text:span text:style-name="functie"/></text:p>
            <text:p><text:span text:style-name="functie"/></text:p>
            <text:p><text:span text:style-name="functie">Annette Bronsvoort</text:span></text:p>
            <text:p><text:span text:style-name="functie">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16664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4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4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elzijnssubsidies 2017 gemeente Oost Gel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45</meta:user-defined>
    <meta:user-defined meta:name="OVERHEIDop.GmbID/DC.identifier">gmb-2016-166645</meta:user-defined>
    <meta:user-defined meta:name="OVERHEID.TaxonomieBeleidsagenda/OVERHEID.category">Cultuur en recreatie | Organisatie en beleid</meta:user-defined>
    <meta:user-defined meta:name="OVERHEID.Gemeente/DC.spatial">Oost Gelre</meta:user-defined>
    <meta:user-defined meta:name="DC.source">N.v.t.;</meta:user-defined>
    <meta:user-defined meta:name="OVERHEID.Organisatietype/OVERHEID.organisationType">gemeente</meta:user-defined>
    <meta:user-defined meta:name="OVERHEID.Gemeente/DC.creator">Oost Gelre</meta:user-defined>
    <dc:language>nl</dc:language>
    <meta:user-defined meta:name="OVERHEID.Informatietype/DC.type">officiële publicatie</meta:user-defined>
    <meta:user-defined meta:name="OVERHEID.PostcodeHuisnummer/OVERHEIDop.postcodeHuisnummer">7131BJ 2</meta:user-defined>
    <meta:user-defined meta:name="OVERHEIDop.woonplaats">Lichtenvoorde</meta:user-defined>
    <meta:user-defined meta:name="OVERHEIDop.straatnaam">Varsseveldseweg</meta:user-defined>
    <meta:user-defined meta:name="OVERHEID.Gemeente/DCTERMS.publisher">Oost Gelre</meta:user-defined>
    <meta:user-defined meta:name="OVERHEID.Gemeente/OVERHEID.authority">Oost Gelre</meta:user-defined>
    <meta:user-defined meta:name="OVERHEIDgvop.Informatietype/DC.type">Overige besluiten van algemene strekking</meta:user-defined>
    <meta:user-defined meta:name="OVERHEID.EPSG28992/DC.spatial">235779 445032</meta:user-defined>
    <meta:user-defined meta:name="OVERHEIDop.versieInformatie"/>
  </office:meta>
</office:document-meta>
</file>